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voor ophogen, aanleggen, behouden en onderhouden strekdammen op Baalhoek en Knuitershoek in Hulst, Rijkswaterstaat</text:h>
      <text:h text:style-name="ifm_p_font.bold_mt.7.4mm_page.keep-with-next_ifm" text:outline-level="4">BEKENDMAKING DEFINITIEF BESLUIT WATERWE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1 juli 2013, nr. Wtw5955/RWS-2013/36335 is aan de Provincie Zeeland te Middelburg ingevolge de Waterwet vergunning verleend voor het ophogen, aanleggen, behouden en onderhouden van strekdammen op de locaties Baalhoek en Knuitershoek in de gemeente Hulst, in het kader van het project Buitendijkse Maatregelen Natuur Pakket Westerschelde.</text:p>
      <text:p text:style-name="ifm_p_mt.3.7mm_ifm">Het besluit is gewijzigd ten opzicht van het ontwerp.</text:p>
      <text:h text:style-name="ifm_p_font.bold-italic_mt.5.08mm_page.keep-with-next_ifm" text:outline-level="5">Terinzagelegging</text:h>
      <text:p text:style-name="ifm_p_mt.4.23mm_ifm">Het besluit, alsmede het ontwerpbesluit en andere van belang zijnde stukken ligt van 15 juli 2013 tot en met 26 augustus 2013 ter inzage op de volgende adressen en tijdstippen:</text:p>
      <text:p text:style-name="ifm_p_indent.-5mm_mleft.5mm_ifm">•<text:tab/>Rijkswaterstaat Zee &amp; Delta, Poelendaelesingel 18, 4335 JA te Middelburg, op werkdagen van 9.00 uur tot 17.00 uur.</text:p>
      <text:p text:style-name="ifm_p_indent.-5mm_mleft.5mm_ifm">•<text:tab/>Rijkswaterstaat Zee &amp; Delta, Waterdistrict Westerschelde, Buitenhaven 2, 4531 BX te Terneuzen, op werkdagen van 9.00 uur tot 17.00 uur.</text:p>
      <text:h text:style-name="ifm_p_font.bold-italic_mt.5.08mm_page.keep-with-next_ifm" text:outline-level="5">Beroep en voorlopige voorziening</text:h>
      <text:p text:style-name="ifm_p_mt.4.23mm_ifm">Tegen het besluit kan tot en met 26 augustus 2013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Voor nadere inlichtingen kan tijdens kantooruren contact worden opgenomen met Rijkswaterstaat Zee &amp; Delta, mevr. E. Bijleveld, telefonisch bereikbaar onder nummer 06-20420496.</text:p>
      <text:p text:style-name="ifm_p_font.italic_mt.3.7mm_ifm">
                  Middelburg,
                   15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68</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68</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voor ophogen, aanleggen, behouden en onderhouden strekdammen op Baalhoek en Knuitershoek in Hul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voor ophogen, aanleggen, behouden en onderhouden strekdammen op Baalhoek en Knuitershoek in Hulst, Rijkswaterstaat</meta:user-defined>
    <meta:user-defined meta:name="DCTERMS.W3CDTF/DCTERMS.available">2013-07-15</meta:user-defined>
    <meta:user-defined meta:name="OVERHEIDop.Ruimtelijkplan/OVERHEIDop.bekendmakingBetreffendePlan"/>
  </office:meta>
</office:document-meta>
</file>