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deelt de Minister van Infrastructuur en Milieu mede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8 juli 2013, kenmerk B20130067, is door burgemeester en wethouders van de gemeente Barendrecht op grond van artikel 2.1, en 2.10 van de Wet algemene bepalingen omgevingsrecht aan A-Lanes A15 Mobility v.o.f. een omgevingsvergunning voor de activiteit bouwen verleend.</text:p>
      <text:p text:style-name="ifm_p_ifm">Het betreft het bouwen van een geluidsscherm aan de noordzijde van Rijksweg A15.</text:p>
      <text:p text:style-name="ifm_p_mt.3.7mm_ifm">Voor het verbeteren van de verkeersdoorstroming op de rijksweg A15 vinden er een herstructurering en wegverbreding plaats van Rijksweg A15. Om ervoor te zorgen dat de geluidsoverlast van de A15 tussen de km 61.400 en km 61.649 op de aanliggende woonwijken beperkt blijft, wordt in de gemeente Barendrecht een nieuw geluidsscherm opgericht.</text:p>
      <text:p text:style-name="ifm_p_mt.3.7mm_ifm">Het besluit is op 10 jul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1 augustus 2013 ter inzage in het Gemeentelijk Servicecentrum van de gemeente Barendrecht, Binnenhof 1, 2991 AA Barendrecht. Het Servicecentrum is geopend op maandag tot en met vrijdag van 9.00 uur tot 15.00 uur.</text:p>
      <text:p text:style-name="ifm_p_ifm">Op afspraak kunnen de stukken tevens op maandag en woensdag van 15.00 uur tot 20.00 uur en op dinsdag en donderdag van 15.00 uur tot 17.00 uur ingezien worden. Afspraken kunnen op de volgende wijzen gemaakt worden: digitaal via www.barendrecht.nl &gt;dienstverlening&gt;digitalebalie&gt;afspraak maken, telefonisch op nummer 140 180 en persoonlijk bij de receptie van het Servicecentrum.</text:p>
      <text:h text:style-name="ifm_p_font.bold_mt.5.08mm_page.keep-with-next_ifm" text:outline-level="4">Hoe kunnen belanghebbenden beroep indienen?</text:h>
      <text:p text:style-name="ifm_p_mt.4.23mm_ifm">Tot en met 21 augustus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P.M. van der Graaf van het team Vergunningen, telefoon 0180 – 69 83 28.</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2</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2</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het project A15 Maasvlakte – Vaanplein, Rijkswaterstaat</meta:user-defined>
    <meta:user-defined meta:name="DCTERMS.W3CDTF/DCTERMS.available">2013-07-18</meta:user-defined>
    <meta:user-defined meta:name="OVERHEIDop.Ruimtelijkplan/OVERHEIDop.bekendmakingBetreffendePlan"/>
  </office:meta>
</office:document-meta>
</file>