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6S en Fenix Pro 8 zonder BVI, BVL, geluidscertificaat en BVB door Skyvision Drone Technology B.V. voor de graandemodag te Westmaas</text:h>
      <text:p text:style-name="ifm_p_font.italic_mt.7.4mm_ifm">Datum: 10 juli 2013</text:p>
      <text:p text:style-name="ifm_p_font.italic_ifm">Nummer: ILT-2013/23724</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van 7 juni 2013, contactpersoon mevrouw I. Koster, ontvangen op 25 april 2013,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vision Drone Technology B.V. voldoende ervaring heeft om op deze specifieke locatie met de door hen gebruikte onbemande helikopters op verantwoorde wijze te kunnen opereren;</text:p>
      <text:p text:style-name="ifm_p_indent.-5mm_mleft.5mm_ifm">–<text:tab/>de vluchten worden uitgevoerd t.b.v. het maken van opnames van een QR-code in het kader van een recordpoging voor het Guinness Book of World Records;</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en van het verbod in artikel 1 van de Regeling modelvliegen voor het maken van (test)vluchten met lichte onbemande helikopters van het type Fenix Pro6S en Fenix Pro 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respectievelijk voor het uitvoeren van beroepsmatige vluchten met een licht onbemand luchtvaartuig.</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lichte onbemande helikopters, type Fenix Pro6S en Fenix Pro 8,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onbemande helikopters uitvoeren aan de Gronenweg 3, te Westmaas, in het gebied gevormd door de coördinaten:</text:p>
      <text:p text:style-name="ifm_p_indent.0mm_mleft.7mm_ifm">51°47'26.03"N – 004°27'06.40"O, naar 51°47'26.48"N – 004°27'16.67"O, naar 51°47'18.75"N – 004°27'16.59"O, naar 51°47'18.74"N – 004°27'06.23"O en weer terug naar het beginpunt, vanaf de grond tot maximaal 100 m AGL (330voet);</text:p>
      <text:p text:style-name="ifm_p_indent.-7mm_mleft.7mm_ifm">b.<text:tab/>de vluchten met het onbemande luchtvaartuig vinden plaats op 11 juli 2013 of indien de weersomstandigheden dit niet toelaten op een andere datum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onbemande luchtvaartuig blijft binnen het gezichtsveld/Visual Line of Sight (hierna te noemen: VLOS) van de piloot;</text:p>
      <text:p text:style-name="ifm_p_indent.-7mm_mleft.7mm_ifm">g.<text:tab/>de vluchten mogen alleen worden uitgevoerd indien Skyvision Drone Technology B.V. beschikt over toestemming van Defensie voor het vliegen in (de nabijheid van) het militaire laagvlieggebied Zuid-Hollandse eilanden. Deze toestemming moet vóór de vlucht worden aangevraagd bij het Operatie- en Coördinatiecentrum (OCC) van de vliegbasis Gilze-Rijen (P56503@mindef.nl), onder vermelding van het nummer van deze beschikking;</text:p>
      <text:p text:style-name="ifm_p_indent.-7mm_mleft.7mm_ifm">h.<text:tab/>Skyvision Drone Technology B.V. meldt de start van de vluchtuitvoering vanwege het militair laagvlieggebied (Zuid-Hollandse eilanden) en het beëindigen ervan aan de luchtverkeersleiding AOCS Nieuw Milligen (tel.: 0577 458705) onder vermelding van het telefoonnummer waarop de piloot van Skyvison Drone Technology B.V. ten tijde van de vlucht permanent bereikbaar is;</text:p>
      <text:p text:style-name="ifm_p_indent.-7mm_mleft.7mm_ifm">i.<text:tab/>Skyvision Drone Technology B.V. meldt de start van de vluchtuitvoering en het beëindigen daarvan aan de Operationele Helpdesk LVNL (tel.: 020 4062201) onder vermelding van het telefoonnummer waarop de piloot van Skyvision Drone Technology B.V. ten tijde van de vlucht permanent bereikbaar is;</text:p>
      <text:p text:style-name="ifm_p_indent.-7mm_mleft.7mm_ifm">j.<text:tab/>de vluchten worden uitgevoerd conform de op 7 juni 2013 aangeleverde operationele plannen van Skyvision Drone Technology B.V.;</text:p>
      <text:p text:style-name="ifm_p_indent.-7mm_mleft.7mm_ifm">k.<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l.<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n.<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s.<text:tab/><text:span text:style-name="ifm_span_font.italic_ifm">Voorvalmeldingen</text:spa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t.<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u.<text:tab/>het is de verantwoordelijkheid van Skyvision Drone Technology B.V. dat voldoende voor de vluchtuitvoering met dit luchtvaartuig opgeleid gekwalificeerd en vakkundig personeel wordt ingezet bij de lichte UAS vluchtuitvoering;</text:p>
      <text:p text:style-name="ifm_p_indent.-7mm_mleft.7mm_ifm">v.<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w.<text:tab/>Skyvision Drone Technology B.V. initieert uiterlijk 5 dagen vóór de vlucht plaatsvindt de publicatie van een NOTAM waarin de UAS-activiteit bekend wordt gemaakt bij het AIS AOCS Nieuw Milligen, per telefoon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sept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0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0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6S en Fenix Pro 8 zonder BVI, BVL, geluidscertificaat en BVB door Skyvision Drone Technology B.V. voor de graandemodag te Westmaa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6S en Fenix Pro 8 zonder BVI, BVL, geluidscertificaat en BVB door Skyvision Drone Technology B.V. voor de graandemodag te Westmaas</meta:user-defined>
    <meta:user-defined meta:name="DCTERMS.W3CDTF/DCTERMS.available">2013-07-17</meta:user-defined>
  </office:meta>
</office:document-meta>
</file>