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lora- en faunawet, ontheffing vangen en doden van zwarte kraaien en kauwen</text:h>
      <text:p text:style-name="ifm_p_mt.7.4mm_ifm">Gedeputeerde Staten van Noord-Brabant hebben het volgende besluit genomen wat betreft een aanvraag om ontheffing ingevolge artikel 68 van de Flora- en faunawet:</text:p>
      <text:p text:style-name="ifm_p_mt.3.7mm_ifm">Op 8 juli 2013 is de aanvraag om ontheffing van de Faunabeheereenheid te ’s-Hertogenbosch voor het vangen en doden van zwarte kraaien en kauwen met behulp van 2 vangkooien op de locatie kadastraal bekend Q167 en Q305, gelegen in de gemeente Roosendaal verleend voor de periode van 9 juli 2013 tot en met 31 augustus 2013. Ons kenmerk is C2120630.</text:p>
      <text:p text:style-name="ifm_p_mt.3.7mm_ifm">Tegen bovengenoemd besluit kunnen belanghebbenden binnen zes weken na verzending (van 9 juli 2013 tot en met 19 augustus 2013)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ifm_p_mt.3.7mm_ifm">Het besluit ligt gedurende de bezwaarperiode ter inzage in het Provinciehuis bij de Directie Ecologie, bureau Natuurverkenningen, contactpersoon mevrouw E. Deckers, ((073) 681 21 38). Het besluit is digitaal op te vragen bij Groenewetten@brabant.nl.</text:p>
      <text:p text:style-name="ifm_p_font.italic_mt.3.7mm_ifm">
                  's-Hertogenbosch,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80</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80</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ontheffing vangen en doden van zwarte kraaien en kauw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0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Flora- en faunawet, ontheffing vangen en doden van zwarte kraaien en kauwen</meta:user-defined>
    <meta:user-defined meta:name="DCTERMS.W3CDTF/DCTERMS.available">2013-07-18</meta:user-defined>
  </office:meta>
</office:document-meta>
</file>