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in het kader van het project Stroomlijn voor het verwijderen van vegetatie in de Pietersplas en de Eijsderbeemden, gelegen in de gemeenten Maastricht en Eijsden-Margraten, Rijkswaterstaat</text:h>
      <text:h text:style-name="ifm_p_font.bold_mt.7.4mm_page.keep-with-next_ifm" text:outline-level="4">BEKENDMAKING</text:h>
      <text:h text:style-name="ifm_p_font.bold-italic_mt.5.08mm_page.keep-with-next_ifm" text:outline-level="5">Waterwet en MER</text:h>
      <text:p text:style-name="ifm_p_mt.4.23mm_ifm">De Minister van Infrastructuur en Milieu maakt ter voldoening aan de Algemene wet bestuursrecht het volgende bekend.</text:p>
      <text:p text:style-name="ifm_p_mt.3.7mm_ifm">Bij besluit van 9 juli 2013, RWS-2013/35184 (WTW13065) is een Projectplan in de zin van artikel 5.4 van de Waterwet vastgesteld. Het betreft een Projectplan in het kader van het project Stroomlijn voor het verwijderen van vegetatie in de Pietersplas en de Eijsderbeemden, gelegen in de gemeenten Maastricht en Eijsden-Margraten.</text:p>
      <text:p text:style-name="ifm_p_mt.3.7mm_ifm">Naast dit Projectplan is eveneens een M.e.r.-beoordelingsnotitie opgesteld. Deze notitie is een voorbereidingsbeslissing in de zin van artikel 6:3 van de Algemene wet bestuursrecht, waartegen geen zelfstandig bezwaar of beroep mogelijk is. Belanghebbenden kunnen hun bezwaren tegen de notitie kenbaar maken in de vaststellingsprocedure van dit Projectplan Waterwet</text:p>
      <text:h text:style-name="ifm_p_font.bold-italic_mt.5.08mm_page.keep-with-next_ifm" text:outline-level="5">Terinzagelegging</text:h>
      <text:p text:style-name="ifm_p_mt.4.23mm_ifm">Het besluit, met bijbehorende stukken, ligt vanaf 15 juli 2013, voor een periode van zes weken, op werkdagen van 9.00 uur tot 16.00 uur (na telefonische afspraak) ter inzage op het adres:</text:p>
      <text:p text:style-name="ifm_p_mt.3.7mm_ifm">Rijkswaterstaat Zuid-Nederland, Avenue Céramique 125, 6221 KV Maastricht.</text:p>
      <text:h text:style-name="ifm_p_font.bold-italic_mt.5.08mm_page.keep-with-next_ifm" text:outline-level="5">Bezwaar</text:h>
      <text:p text:style-name="ifm_p_mt.4.23mm_ifm">Op grond van de Algemene wet bestuursrecht kunnen belanghebbenden, gedurende een periode van zes weken vanaf de dag na bekendmaking, tegen deze besluiten een bezwaarschrift indienen. Het bezwaarschrift moet worden gericht aan de Hoofdingenieur-directeur van Rijkswaterstaat Zuid-Nederland, Postbus 25, 6200 MA Maastricht.</text:p>
      <text:p text:style-name="ifm_p_mt.3.7mm_ifm">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ifm_p_mt.3.7mm_ifm">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h text:style-name="ifm_p_font.bold-italic_mt.5.08mm_page.keep-with-next_ifm" text:outline-level="5">Crisis- en herstelwet</text:h>
      <text:p text:style-name="ifm_p_mt.4.23mm_ifm">Op het Projectplan is afdeling 2 van hoofdstuk 1 van de Crisis- en herstelwet van toepassing. Dit betekent dat belanghebbenden in hun bezwaarschrift gemotiveerd moeten aangeven welke bezwaargronden worden aangevoerd. Na afloop van de beroepstermijn kunnen geen bezwaargronden meer worden aangevoerd.</text:p>
      <text:h text:style-name="ifm_p_font.bold-italic_mt.5.08mm_page.keep-with-next_ifm" text:outline-level="5">Inlichtingen</text:h>
      <text:p text:style-name="ifm_p_mt.4.23mm_ifm">Voor nadere informatie, of voor het maken van een afspraak, kunt u tijdens kantooruren contact opnemen met de heer J. Metsemakers van de afdeling Vergunningverlening, telefoon 06-31011331.</text:p>
      <text:p text:style-name="ifm_p_font.italic_mt.3.7mm_ifm">DE MINISTER VAN INFRASTRUCTUUR EN MILIEU,<text:line-break/>namens deze,<text:line-break/>het afdelings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30</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30</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plan in het kader van het project Stroomlijn voor het verwijderen van vegetatie in de Pietersplas en de Eijsderbeemden, gelegen in de gemeenten Maastricht en Eijsden-Margrat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Projectplan in het kader van het project Stroomlijn voor het verwijderen van vegetatie in de Pietersplas en de Eijsderbeemden, gelegen in de gemeenten Maastricht en Eijsden-Margraten, Rijkswaterstaat</meta:user-defined>
    <meta:user-defined meta:name="DCTERMS.W3CDTF/DCTERMS.available">2013-07-12</meta:user-defined>
  </office:meta>
</office:document-meta>
</file>