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10</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Jaarverslag 2012 Rathenau Instituut openbaar</text:h>
      <text:p text:style-name="ifm_p_mt.7.4mm_ifm">Het Rathenau Instituut heeft op 27 juni 2013 zijn jaarverslag aangeboden aan de minister van Onderwijs, Cultuur en Wetenschap. Het jaarverslag geeft inzicht in de projecten die in 2012 door het Rathenau Instituut zijn uitgevoerd, zowel op het gebied van Technology Assessment als van Science System Assessment. Ook biedt het een overzicht van alle publicaties, artikelen en bijeenkomsten waaraan het instituut heeft bijgedragen. Het jaarverslag is in te zien via www.rathenau.nl/jaarverslag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10</text:span><text:tab/>1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10</text:span><text:tab/>1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2012 Rathenau Instituut openbaar</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00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1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Jaarverslag 2012 Rathenau Instituut openbaar</meta:user-defined>
    <meta:user-defined meta:name="DCTERMS.W3CDTF/DCTERMS.available">2013-07-15</meta:user-defined>
  </office:meta>
</office:document-meta>
</file>