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5mm_mleft.5mm_ifm" style:family="paragraph" style:name="ifm_p_mt.7.4mm_indent.-5mm_mleft.5mm_ifm" style:parent-style-name="Basis">
      <style:paragraph-properties fo:margin-top="7.4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Hengelo</text:h>
      <text:p text:style-name="ifm_p_mt.7.4mm_indent.-5mm_mleft.5mm_ifm">–<text:tab/>Akzo Nobel Salt B.V. (hierna: Akzo) heeft per brief van 22 december 2011, ontvangen op 28 december 2011, een aanvraag ingediend voor een opsporingsvergunning voor aardwarmte, ingevolge artikel 6, van de Mijnbouwwet (hierna: Mbw). Het aangevraagde gebied, genaamd Hengelo, ligt in de gemeenten Hof van Twente, Hengelo en Enschede. De oppervlakte van het aangevraagde gebied bedraagt 57,60 km². De aangevraagde geldigheidsduur van de vergunning is vijf jaar;</text:p>
      <text:p text:style-name="ifm_p_indent.-5mm_mleft.5mm_ifm">–<text:tab/>in de Staatscourant van 7 februari 2012 (Staatscourant nr. 2118)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Landbouw en Innovatie, thans Minister van Economische Zaken (hierna: Minister van EZ) op 4 juni 2012 advies uitgebracht (kenmerk: AGE 12-10.042);</text:p>
      <text:p text:style-name="ifm_p_indent.-5mm_mleft.5mm_ifm">–<text:tab/>Staatstoezicht op de Mijnen (hierna: SodM) heeft op verzoek van de Minister van EZ op 3 september 2012 advies uitgebracht (kenmerk: 12308479);</text:p>
      <text:p text:style-name="ifm_p_indent.-5mm_mleft.5mm_ifm">–<text:tab/>het College van Gedeputeerde Staten (hierna: GS) van de provincie Overijssel is op grond van artikel 16 Mbw om advies gevraagd. Van GS is geen advies ontvangen;</text:p>
      <text:p text:style-name="ifm_p_indent.-5mm_mleft.5mm_ifm">–<text:tab/>de Mijnraad is, op grond van artikel 105, derde lid, Mbw om advies gevraagd en heeft per brief van 4 december 2012, advies uitgebracht (kenmerk: MIJR/12335445).</text:p>
      <text:h text:style-name="ifm_p_font.italic_mt.3.7mm_page.keep-with-next_ifm" text:outline-level="3">Overwegingen m.b.t. het besluit:</text:h>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h text:style-name="ifm_p_font.italic_mt.3.7mm_page.keep-with-next_ifm" text:outline-level="3">Overwegingen m.b.t. de ingediende adviezen:</text:h>
      <text:p text:style-name="ifm_p_indent.-5mm_mleft.5mm_ifm">–<text:tab/>SodM geeft in zijn advies aan dat Akzo een voor SodM bekende operator is die reeds tientallen jaren actief is in Nederland. SodM heeft reeds eerder advies gegeven over Akzo. Tijdens de exploratie en winning van de concessies die Akzo in beheer heeft, heeft Akzo aangetoond over de technische capaciteiten te beschikken om aan de in de mijnbouwwetgeving gestelde verplichtingen te voldoen. Met betrekking tot de aanvraag voor de opsporingsvergunning Hengelo heeft SodM geen bedenkingen over de manier waarop de aanvrager voornemens is de activiteiten te verrichten. SodM adviseert daarom om een opsporingsvergunning te verlenen aan Akzo voor het gebied Hengelo;</text:p>
      <text:p text:style-name="ifm_p_indent.-5mm_mleft.5mm_ifm">–<text:tab/>TNO beoordeelt de kwaliteit van de geologische onderbouwing van de aanvraag als voldoende voor het verkrijgen van een opsporingsvergunning. Op basis van de op dit moment bekende gegevens zal er hoogstwaarschijnlijk geen sprake zijn van interferentie met de winning of opsporing van koolwaterstoffen in het gebied. Wel dient rekening gehouden te worden met de aanwezigheid van zoutcavernes in het gebied. TNO wijst er verder op dat er een reële kans bestaat op het aantreffen van koolwaterstoffen of sporen daarvan in deze regio.</text:p>
      <text:p text:style-name="ifm_p_indent.0mm_mleft.5mm_ifm">TNO adviseert om een opsporingsvergunning voor aardwarmte te verlenen aan Akzo voor een periode van vier jaar. TNO acht het door de aanvrager voorgestelde werkprogramma niet passend bij de aangevraagde duur van de vergunning (vijf jaar). TNO adviseert om als v oorwaarde op te nemen dat voor het verstrijken van het tweede jaar de resultaten en rapportages van de nadere geologische studie alsmede een geactualiseerd werkprogramma met daarin een onvoorwaardelijke boring aan de Minister van EZ worden geleverd. Tevens adviseert TNO om de aangevraagde gebiedsgrootte te behouden indien het geactualiseerde werkprogramma naast de locatie van het eerste doublet de locaties van de overige geplande doubletten bevat. Indien het geactualiseerde werkprogramma één doublet bevat, adviseert TNO om de aanvrager de aangevraagde gebiedsgrootte met 50% te laten verkleinen;</text:p>
      <text:p text:style-name="ifm_p_indent.-5mm_mleft.5mm_ifm">–<text:tab/>de Mijnraad adviseert de aangevraagde opsporingsvergunning voor het gebied Hengelo in te willigen.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voor de aangevraagde oppervlakte plaatsvinden waarbij de geldigheidsduur van de vergunning vier jaar is. De vergunning wordt verleend onder de nader omschreven voorschriften en beperkingen.</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Akzo Nobel Salt B.V. (hierna: de vergunninghouder) wordt een opsporingsvergunning voor aardwarmte verleend voor het gebied genaamd Hengelo.</text:p>
      <text:h text:style-name="ifm_p_font.bold_mt.5.08mm_page.keep-with-next_ifm" text:outline-level="2">Artikel<text:s/>2<text:s/></text:h>
      <text:p text:style-name="ifm_p_mt.4.23mm_ifm">De vergunning geldt voor een gebied dat ligt in de gemeenten Hof van Twente, Hengelo en Enschede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45255.000</text:p>
          </table:table-cell>
          <table:table-cell table:style-name="table.cell.border-bottom.border-right.padding-top.top.pleft.pright">
            <text:p text:style-name="text.cell.7.left">47376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49698.000</text:p>
          </table:table-cell>
          <table:table-cell table:style-name="table.cell.border-bottom.border-right.padding-top.top.pleft.pright">
            <text:p text:style-name="text.cell.7.left">47910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6210.000</text:p>
          </table:table-cell>
          <table:table-cell table:style-name="table.cell.border-bottom.border-right.padding-top.top.pleft.pright">
            <text:p text:style-name="text.cell.7.left">47491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1843.000</text:p>
          </table:table-cell>
          <table:table-cell table:style-name="table.cell.border-bottom.border-right.padding-top.top.pleft.pright">
            <text:p text:style-name="text.cell.7.left">468813.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57,6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8 december 2011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voor het einde van het tweed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aardwarmte Hengelo</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Hengelo</meta:user-defined>
    <meta:user-defined meta:name="DCTERMS.W3CDTF/DCTERMS.available">2013-01-03</meta:user-defined>
    <meta:user-defined meta:name="OVERHEIDop.Ruimtelijkplan/OVERHEIDop.bekendmakingBetreffendePlan"/>
  </office:meta>
</office:document-meta>
</file>