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ndent.-7mm_mleft.7mm_ifm" style:family="paragraph" style:name="ifm_p_mt.7.4mm_indent.-7mm_mleft.7mm_ifm" style:parent-style-name="Basis">
      <style:paragraph-properties fo:margin-top="7.4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text:p>
          </table:table-cell>
        </table:table-row>
        <table:table-row table:style-name="staatscourant.koprow1">
          <table:covered-table-cell/>
          <table:covered-table-cell/>
          <table:table-cell office:value-type="string" table:style-name="staatscourant.publicatiedatumcel">
            <text:p>4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ekeringswezen: Overdracht van rechten en verplichtingen ingevolge afdeling 3.5.1 van de Wet op het financieel toezicht</text:h>
      <text:p text:style-name="ifm_p_mt.7.4mm_indent.-7mm_mleft.7mm_ifm">1.<text:tab/>Onderlinge Verzekering van Schepen “Noord Nederland U.A.”, statutair gevestigd te Heerenveen, kantoorhoudend te (8441 AG) Heerenveen aan de Uhlweg 46, deelt hierdoor aan belanghebbenden mee dat zij met toestemming van De Nederlandsche Bank, verleend bij besluit van 2 januari 2013, haar rechten en verplichtingen bij of krachtens na te noemen overeenkomsten van schadeverzekering met ingang van 1 januari 2013 heeft overgedragen aan (i) TVM zakelijk N.V. en (ii) TVM particulier N.V., beide gevestigd te Hoogeveen en kantoorhoudend te (7901 AW) Hoogeveen aan de Van Limburg Stirumstraat 250 in het kader van de bedrijfsuitoefening van TVM zakelijk N.V en TVM particulier N.V. vanuit hun kantoor in Nederland.</text:p>
      <text:p text:style-name="ifm_p_indent.0mm_mleft.7mm_ifm">Indien u in het kader van een beroep of bedrijf verzekeringen aanhoudt bij Onderlinge Verzekering van Schepen “Noord Nederland U.A.”, zullen uw rechten en verplichtingen uit hoofde van deze verzekeringen overgaan naar TVM zakelijk N.V. Indien u als particulier verzekeringen aanhoudt bij Onderlinge Verzekering van Schepen “Noord Nederland U.A.”, zullen uw rechten en verplichtingen uit hoofde van deze verzekeringen overgaan naar TVM particulier N.V. De overdracht van Onderlinge Verzekering van Schepen “Noord Nederland U.A.” aan TVM zakelijk N.V. en TVM particulier N.V. heeft betrekking op alle overeenkomsten van schadeverzekering die behoorden tot het door Onderlinge Verzekering van Schepen “Noord Nederland U.A.” uitgeoefende directe schadeverzekeringsbedrijf in de volgende branches: 6. Casco zee- en binnenschepen, 12. Aansprakelijkheid zee- en binnenschepen, als bedoeld in de Bijlage Branches bij de Wet op het financieel toezicht.</text:p>
      <text:p text:style-name="ifm_p_indent.-7mm_mleft.7mm_ifm">2.<text:tab/>De overdracht wordt ten aanzien van alle andere betrokkenen dan de betrokken schadeverzekeraars van kracht met ingang van de tweede dag na heden.</text:p>
      <text:p text:style-name="ifm_p_indent.0mm_mleft.7mm_ifm">De betrokken verzekeringnemers zijn, afhankelijk van de hoedanigheid van waaruit zij hun verzekering aanhouden, krachtens artikel 3:120, zevende lid, van de Wet op het financieel toezicht gedurende drie maanden na dagtekening van deze Staatscourant bevoegd de overeenkomst van schadeverzekering schriftelijk bij TVM zakelijk N.V. respectievelijk TVM particulier N.V. op te zeggen met ingang van de dag na afloop van deze termijn.</text:p>
      <text:p text:style-name="ifm_p_indent.0mm_mleft.7mm_ifm">In geval van zodanige opzegging vindt door TVM zakelijk N.V. respectievelijk TVM particulier N.V. pro-rata premierestitutie plaats op basis van de nettopremie, en restitutie assurantiebelasting, overeenkomstig laatstgenoemde wetsbep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text:span><text:tab/>4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text:span><text:tab/>4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erzekeringswezen: Overdracht van rechten en verplichtingen ingevolge afdeling 3.5.1 van de Wet op het financieel toezicht</dc:title>
    <meta:user-defined meta:name="OVERHEIDop.DienstAgentschapInstellingOfProject/DC.creator">Overig</meta:user-defined>
    <meta:user-defined meta:name="OVERHEIDop.Staatscourant/DC.type">Verzekeringswez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Economie | Overige economische sectoren</meta:user-defined>
    <meta:user-defined meta:name="OVERHEID.Informatietype/DC.type">officiële publicatie</meta:user-defined>
    <meta:user-defined meta:name="DC.title">Verzekeringswezen: Overdracht van rechten en verplichtingen ingevolge afdeling 3.5.1 van de Wet op het financieel toezicht</meta:user-defined>
    <meta:user-defined meta:name="DCTERMS.W3CDTF/DCTERMS.available">2013-01-04</meta:user-defined>
  </office:meta>
</office:document-meta>
</file>