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metadata.rdf" manifest:media-type="application/rdf+xml"/>
  <manifest:file-entry manifest:full-path="Pictures/wapen-oranje1.png" manifest:media-type="image/png"/>
  <manifest:file-entry manifest:full-path="Pictures/wapen-grijst1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xmlns:draw="urn:oasis:names:tc:opendocument:xmlns:drawing:1.0" xmlns:fo="urn:oasis:names:tc:opendocument:xmlns:xsl-fo-compatibl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text:name="OVERHEIDop.publicationName" office:value-type="string" office:string-value="Staatscourant"/>
        <text:user-field-decl text:name="OVERHEIDop.jaargang" office:value-type="string" office:string-value="2013"/>
        <text:user-field-decl text:name="OVERHEIDop.publicationIssue" office:value-type="string" office:string-value="1999"/>
        <text:user-field-decl text:name="DCTERMS.W3CDTF/DCTERMS.available" office:value-type="date" office:date-value="2013-01-23"/>
        <text:user-field-decl text:name="titel" office:value-type="string" office:string-value="STAATSCOURANT"/>
        <text:user-field-decl text:name="subtitel" office:value-type="string" office:string-value="Officiële uitgave van het Koninkrijk der Nederlanden sinds 1814."/>
      </text:user-field-decls>
      <text:section text:style-name="kop" text:name="id_1_1">
        <text:h text:style-name="titel-3" text:outline-level="1">Verkeersbesluit Carnegieplein bij Vredespaleis (diverse maatregelen)<draw:frame draw:style-name="illustratie-standalone" text:anchor-type="paragraph" svg:width="" svg:height="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  <text:p text:style-name="context.al">Uw brief van</text:p>
            <text:p text:style-name="context.al"/>
            <text:p text:style-name="context.al">-</text:p>
            <text:p text:style-name="context.al"><text:span text:style-name="nadruk-vet">BESLUIT</text:span>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2-9723</text:p>
            <text:p text:style-name="context.al">Aantal bijlagen</text:p>
            <text:p text:style-name="context.al"/>
            <text:p text:style-name="context.al">Datum</text:p>
            <text:p text:style-name="context.al">22 januari 2013</text:p>
            <text:p text:style-name="context.al">Onderwerp</text:p>
            <text:p text:style-name="context.al"/>
            <text:p text:style-name="context.al">verkeersbesluit: Carnegieplein</text:p>
            <text:p text:style-name="context.al">(diverse verkeersmaatregelen)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9 oktober 2012 ingekomen aanvraag van de heer J. Jankie van het Ingenieurs-</text:p>
            <text:p text:style-name="context.al">bureau Den Haag, ingediend namens de heer C. Suijkens van de Dienst Stedelijke Ontwikkeling</text:p>
            <text:p text:style-name="context.al">van de gemeente Den Haag, tot het nemen van een verkeersbesluit voor het instellen van een</text:p>
            <text:p text:style-name="context.al">voetgangersgebied op het Carnegieplein ter hoogte van de ingang van het Vredespaleis, het</text:p>
            <text:p text:style-name="context.al">aanleggen van een fietsstrook op het Carnegieplein tussen de ingang van het Vredespaleis en</text:p>
            <text:p text:style-name="context.al">de Laan van Meerdervoort alsmede het aanwijzen van nieuwe opstelplaatsen voor touringcars,</text:p>
            <text:p text:style-name="context.al">te weten op de Scheveningseweg/Carnegieplein langs het tramspoor en op het Carnegieplein</text:p>
            <text:p text:style-name="context.al">ter hoogte van nr. 1, een en ander met het gelijktijdig intrekken van het bestaande stopverbod,</text:p>
            <text:p text:style-name="context.al">parkeerverbod en keerverbod ter plaatse;</text:p>
            <text:p text:style-name="context.al"/>
            <text:p text:style-name="context.al">gelezen de op 28 november 2012 ontvangen brief van de Korpschef van de politie Haaglanden,</text:p>
            <text:p text:style-name="context.al">kenmerk 2012/19290;</text:p>
            <text:p text:style-name="context.al"/>
            <text:p text:style-name="context.al">overwegende,</text:p>
            <text:p text:style-name="context.al"/>
            <text:p text:style-name="context.al">dat het wenselijk is de openbare ruimte op het Carnegieplein bij het Vredespaleis opnieuw in te</text:p>
            <text:p text:style-name="context.al">richten waarmee meer recht wordt gedaan aan het Vredespaleis, dit mede aangezien in 2013 het </text:p>
            <text:p text:style-name="context.al">Vredespaleis 100 jaar zal bestaan;</text:p>
            <text:p text:style-name="context.al"/>
            <text:p text:style-name="context.al">dat het voorplein voor de ingang van het Vredespaleis wordt ingericht als verblijfsgebied, zodat</text:p>
            <text:p text:style-name="context.al">hier nog alleen voetgangers kunnen komen, waarbij een uitzondering wordt gemaakt voor het</text:p>
            <text:p text:style-name="context.al">inrijden van verkeer ten behoeve van het Vredespaleis;</text:p>
            <text:p text:style-name="context.al"/>
            <text:p text:style-name="context.al">dat hierdoor het fietspad vanaf de Scheveningseweg kan worden doorgetrokken en aansluitend</text:p>
            <text:p text:style-name="context.al">hierop op het Carnegieplein een fietsstrook wordt aangelegd die doorloopt tot aan de Laan van</text:p>
            <text:p text:style-name="context.al">Meerdervoort, waarmee het fietsverkeer beter en veiliger over het Carnegieplein wordt geleid;</text:p>
            <text:p text:style-name="context.al"/>
            <text:p text:style-name="context.al">dat in verband met de inrichting van een deel van het Carnegieplein als verblijfsgebied voorts </text:p>
            <text:p text:style-name="context.al">de staanplaatsen voor touringcars worden verplaats naar twee nieuwe lokaties, te weten naar </text:p>
            <text:p text:style-name="context.al">een plaats op de Scheveningseweg/het Carnegieplein langs het tramspoor (parkeren maximaal</text:p>
            <text:p text:style-name="context.al">15 minuten) en naar het Carnegieplein ter hoogte van nr. 1 (parkeren maximaal 15 minuten en</text:p>
            <text:p text:style-name="context.al">uitsluitend in de uren gelegen tussen 09.00 en 20.00 uur, zodat deze plaats in de andere uren</text:p>
            <text:p text:style-name="context.al">kan worden gebruikt als plaats voor betaald parkeren);</text:p>
            <text:p text:style-name="context.al"/>
            <text:p text:style-name="context.al">dat in verband met het vorenstaande het bestaande stopverbod, parkeerverbod en het keerverbod</text:p>
            <text:p text:style-name="context.al">op dit gedeelte van het Carnegieplein komen te vervallen;</text:p>
            <text:p text:style-name="context.al"/>
            <text:p text:style-name="context.al">dat gezien het gestelde in artikel 21 van het Besluit administratieve bepalingen inzake het </text:p>
            <text:p text:style-name="context.al">wegverkeer juncto artikel 2 Wegenverkeerswet kan worden opgemerkt dat met het nemen</text:p>
            <text:p text:style-name="context.al">van de onderhavige maatregelen het volgende wordt nagestreefd:</text:p>
            <text:p text:style-name="context.al">- het verzekeren van de veiligheid op de weg;</text:p>
            <text:p text:style-name="context.al">- het zo veel mogelijk waarborgen van de vrijheid/doorstroming van het verkeer;</text:p>
            <text:p text:style-name="context.al">- het voorkonmen of beperken van door het verkeer veroorzaakte overlast, hinder of schade</text:p>
            <text:p text:style-name="context.al">  voor de omgeving;</text:p>
            <text:p text:style-name="context.al"/>
            <text:p text:style-name="context.al">dat het voornemen om deze verkeersmaatregel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s zijn binnengekomen;</text:p>
            <text:p text:style-name="context.al"/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dat op grond van de mandaatregeling van burgemeester en wethouders van Den Haag en het</text:p>
            <text:p text:style-name="context.al">daarop gebaseerde ondermandaatbesluit het hoofd Juridische Zaken en Milieutoezicht bevoegd</text:p>
            <text:p text:style-name="context.al">is dit besluit te ondertekenen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 sub VII, artikel 15, artikel 18, artikel 21 en 24 van het Besluit</text:p>
            <text:p text:style-name="context.al">administratieve bepalingen inzake het wegverkeer (Stb. 460, 1990);</text:p>
            <text:p text:style-name="context.al">BESLUITEN:</text:p>
            <text:p text:style-name="context.al"/>
            <text:p text:style-name="context.al">I.     door het plaatsen van borden volgens model G07 van Bijlage 1 van het Reglement </text:p>
            <text:p text:style-name="context.al">        verkeersregels en verkeerstekens 1990 (Stb. 459, 1990), met onderborden met de tekst:</text:p>
            <text:p text:style-name="context.al">        "inrijden ten behoeve van Vredespaleis toegestaan”, <text:span text:style-name="nadruk-vet">een gebied gelegen op het</text:span></text:p>
            <text:p text:style-name="context.al"><text:span text:style-name="nadruk-vet">
              Carnegieplein ter hoogte van de ingang van het Vredespaleis </text:span>aan te wijzen als</text:p>
            <text:p text:style-name="context.al">        voetgangersgebied, dit zoals aangegeven op de hierna genoemde situatietekening;</text:p>
            <text:p text:style-name="context.al"/>
            <text:p text:style-name="context.al">II.   door het aanbrengen van doorgetrokken of onderbroken strepen <text:span text:style-name="nadruk-vet">een gedeelte van het</text:span></text:p>
            <text:p text:style-name="context.al"><text:span text:style-name="nadruk-vet">
              Carnegieplein dat is gelegen tussen de ingang van het Vredespaleis en de Laan van </text:span></text:p>
            <text:p text:style-name="context.al"><text:span text:style-name="nadruk-vet">       Meerdervoort</text:span>, waarop afbeeldingen van fietsen zijn aangebracht, af te scheiden en </text:p>
            <text:p text:style-name="context.al">       overeenkomstig artikel 1, sub n, van het Reglement verkeersregels en verkeerstekens 1990</text:p>
            <text:p text:style-name="context.al">       (Stb. 459, 1990) aan te wijzen als fietsstrook, dit zoals aangegeven op de hierna genoemde </text:p>
            <text:p text:style-name="context.al">       situatietekening;</text:p>
            <text:p text:style-name="context.al"/>
            <text:p text:style-name="context.al">III.  door het plaatsen van een bord volgens model E8d van Bijlage 1 van het Reglement </text:p>
            <text:p text:style-name="context.al">       verkeersregels en verkeerstekens 1990 (Stb. 1990, nr. 459), met een onderbord met</text:p>
            <text:p text:style-name="context.al">       de tekst: “maximaal 15 minuten”, <text:span text:style-name="nadruk-vet">een weggedeelte op de Scheveningseweg/het   </text:span></text:p>
            <text:p text:style-name="context.al"><text:span text:style-name="nadruk-vet">       Carnegieplein langs het tramspoor </text:span>aan te wijzen als parkeergelegenheid alleen bestemd </text:p>
            <text:p text:style-name="context.al">
            voor touringcars, dit zoals aangegeven op de hierna genoemde situatietekening;</text:p>
            <text:p text:style-name="context.al"/>
            <text:p text:style-name="context.al">IV   door het plaatsen van een bord volgens model E8d van Bijlage 1 van het Reglement </text:p>
            <text:p text:style-name="context.al">       verkeersregels en verkeerstekens 1990 (Stb. 1990, nr. 459), met een onderbord met de</text:p>
            <text:p text:style-name="context.al">       tekst: “maximaal 15 minuten” en een onderbord met de venstertijden 09.00 – 20.00 uur</text:p>
            <text:p text:style-name="context.al"><text:span text:style-name="nadruk-vet">een weggedeelte op het Carnegieplein ter hoogte van het perceel Carnegieplein nr. 1</text:span></text:p>
            <text:p text:style-name="context.al"><text:span text:style-name="nadruk-vet"/>aan te wijzen als parkeergelegenheid alleen bestemd voor touringcars, dit zoals aangegeven </text:p>
            <text:p text:style-name="context.al">       op de hierna genoemde situatietekening;</text:p>
            <text:p text:style-name="context.al"/>
            <text:p text:style-name="context.al">V.   dat als gevolg van de bovenomschreven verkeersmaatregelen alle eerder genomen</text:p>
            <text:p text:style-name="context.al">       verkeersmaatregelen/-besluiten die hierop betrekking hebben, worden ingetrokken</text:p>
            <text:p text:style-name="context.al">       (en de daarmee samenhangende verkeerstekens worden verwijderd) en wel voor zover</text:p>
            <text:p text:style-name="context.al">       het gestelde daarin direct betrekking heeft op hetgeen thans opnieuw wordt geregeld,</text:p>
            <text:p text:style-name="context.al">       zoals het bestaande stopverbod, parkeerverbod en keerverbod ter plaatse;</text:p>
            <text:p text:style-name="context.al"/>
            <text:p text:style-name="context.al"> VI. dat de bovengenoemde maatregel geldt op de wijze als aangegeven op de bij dit besluit</text:p>
            <text:p text:style-name="context.al">       behorende en daar onlosmakelijk deel van uitmakende situatietekening die kan worden </text:p>
            <text:p text:style-name="context.al">       ingezien bij de Dienst Stadsbeheer, afdeling Milieu en Vergunningen/Juridische Zaken</text:p>
            <text:p text:style-name="context.al">       en Milieutoezicht, Spui 70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hoofd Juridische Zaken en Milieutoezich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M. Wilbrink</text:p>
            <text:p text:style-name="context.al">Bent u het niet eens met dit besluit? En bent u belanghebbende? Dan kunt u een bezwaarschrift indienen.</text:p>
            <text:p text:style-name="context.al"> Stuur dit uiterlijk binnen zes weken na de bekendmaking van het besluit naar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 DEN HAAG</text:p>
            <text:p text:style-name="context.al"/>
            <text:p text:style-name="context.al">In het bezwaarschrift moet het volgende staan:</text:p>
            <text:p text:style-name="context.al">-       naam en adres;</text:p>
            <text:p text:style-name="context.al">-       de datum en handtekening;</text:p>
            <text:p text:style-name="context.al">-       een duidelijke omschrijving van het besluit waartegen u bezwaar maakt (stuur een kopie mee of noem het kenmerk);</text:p>
            <text:p text:style-name="context.al">-       de argumenten voor bezwaar;</text:p>
            <text:p text:style-name="context.al">-       dient u namens iemand anders het bezwaar in? Stuur dan een volmacht mee.</text:p>
            <text:p text:style-name="context.al"/>
            <text:p text:style-name="context.al">Op www.denhaag.nl/bezwaar vindt u meer informatie. Via de site kunt u ook een digitaal bezwaarschrift indienen.</text:p>
            <text:p text:style-name="context.al"> Bij een spoedeisend belang kunt u een verzoek om voorlopige voorziening indienen bij de rechtbank Den Haag.</text:p>
            <text:p text:style-name="context.al"/>
            <text:p text:style-name="context.al">
            Afdruk aan:</text:p>
            <text:p text:style-name="context.al">- 1x Politie Haaglanden, bureau Verkeer (Burg. Patijnlaan), dhr. Knaap</text:p>
            <text:p text:style-name="context.al">- 1x DSB/IBDH (1e Haagpoort, BA04.56), dhr. Huisert</text:p>
            <text:p text:style-name="context.al">- 1x DSB/IBDH (1e Haagpoort, BA04.56), dhr. Jankie</text:p>
            <text:p text:style-name="context.al">- 1x DSO/afd. Verkeer en Infrastructuur (Spui 70, B07.17), dhr. Teule</text:p>
            <text:p text:style-name="context.al">- 1x Stadsdeelkantoor Centrum (SP F02.24), dhr. Jouvenaar 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default-style>
    <style:default-style style:family="table">
      <style:table-properties style:width="190mm" fo:margin-left="-35mm" fo:margin-right="0mm" table:align="margins"/>
    </style:default-style>
    <style:default-style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default-style>
    <style:style style:name="default"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style>
    <style:style style:name="default" style:family="table">
      <style:table-properties style:width="190mm" fo:margin-left="-35mm" fo:margin-right="0mm" table:align="margins"/>
    </style:style>
    <style:style style:name="default_table_cell"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style>
    <text:list-style style:name="lijst">
      <text:list-level-style-bullet text:level="1" text:bullet-char="–">
        <style:list-level-properties text:min-label-width="8mm" text:space-before="0mm"/>
      </text:list-level-style-bullet>
    </text:list-style>
    <text:list-style style:name="considerans.lijst">
      <text:list-level-style-bullet text:level="1" text:bullet-char="–">
        <style:list-level-properties text:min-label-width="8mm" text:space-before="0mm"/>
      </text:list-level-style-bullet>
    </text:list-style>
    <style:style style:name="titel-3" style:family="paragraph" style:parent-style-name="default">
      <style:paragraph-properties fo:margin-top="3mm" fo:margin-bottom="2mm" fo:keep-with-next="always" fo:keep-together="always"/>
      <style:text-properties fo:font-size="12.786pt" fo:font-weight="bold" fo:hyphenate="false"/>
    </style:style>
    <style:style style:name="tit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7" style:family="paragraph" style:parent-style-name="default">
      <style:paragraph-properties fo:margin-top="3mm" fo:margin-bottom="2mm" fo:keep-with-next="always" fo:keep-together="always"/>
      <style:text-properties fo:font-size="10.66pt" fo:font-weight="bold" fo:font-style="italic" fo:hyphenate="false"/>
    </style:style>
    <style:style style:name="titel-officieel-3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7" style:family="paragraph" style:parent-style-name="default">
      <style:paragraph-properties fo:margin-top="3mm" fo:margin-bottom="2mm" fo:keep-with-next="always" fo:keep-together="always"/>
      <style:text-properties fo:font-weight="bold" fo:hyphenate="false" fo:font-style="italic"/>
    </style:style>
    <style:style style:name="subtitel" style:family="paragraph" style:parent-style-name="default">
      <style:paragraph-properties fo:margin-top="3mm" fo:margin-bottom="2mm" fo:keep-with-next="always" fo:keep-together="always"/>
      <style:text-properties fo:font-weight="bold" fo:hyphenate="false"/>
    </style:style>
    <style:style style:name="subtitel-grijs" style:family="paragraph" style:parent-style-name="subtitel">
      <style:text-properties fo:color="#808080"/>
    </style:style>
    <style:style style:name="staatscourant-titel" style:family="paragraph" style:parent-style-name="default">
      <style:paragraph-properties fo:keep-with-next="always" fo:keep-together="always"/>
      <!-- zou ~64pt moeten zijn, maar dat is veel te groot -->
      <style:text-properties fo:font-size="50pt" fo:text-transform="uppercase" fo:font-weight="bold" fo:color="#0066aa" style:text-scale="75%"/>
    </style:style>
    <style:style style:name="staatscourant-subtitel" style:family="paragraph" style:parent-style-name="default">
      <style:paragraph-properties fo:keep-with-next="always" fo:keep-together="always"/>
      <style:text-properties fo:font-size="12.786pt" fo:hyphenate="false" fo:color="#0066aa" style:text-scale="75%"/>
    </style:style>
    <style:style style:name="staatscourant" style:family="section">
    </style:style>
    <style:style style:name="algemeen" style:family="section">
    </style:style>
    <style:style style:name="divisie" style:family="section">
    </style:style>
    <style:style style:name="al-groep" style:family="section">
    </style:style>
    <style:style style:name="kop" style:family="section">
    </style:style>
    <style:style style:name="vrije-tekst" style:family="section">
    </style:style>
    <style:style style:name="tekst-goed" style:family="section">
    </style:style>
    <style:style style:name="tekst-sluiting" style:family="section">
    </style:style>
    <style:style style:name="regeling" style:family="section">
    </style:style>
    <style:style style:name="regeling-sluiting" style:family="section">
    </style:style>
    <style:style style:name="aanhef" style:family="section">
    </style:style>
    <style:style style:name="context" style:family="section">
    </style:style>
    <style:style style:name="context.al" style:family="paragraph">
    </style:style>
    <style:style style:name="considerans" style:family="section">
    </style:style>
    <style:style style:name="afkondiging" style:family="section">
    </style:style>
    <style:style style:name="regeling-tekst" style:family="section">
    </style:style>
    <style:style style:name="slotformulering" style:family="section">
    </style:style>
    <style:style style:name="considerans.al" style:family="paragraph">
    </style:style>
    <style:style style:name="considerans.al-grondslag" style:family="paragraph">
    </style:style>
    <style:style style:name="considerans.al-gehoord" style:family="paragraph">
    </style:style>
    <style:style style:name="wie" style:family="paragraph">
    </style:style>
    <style:style style:name="tussenkop-vet" style:family="paragraph">
    </style:style>
    <style:style style:name="tussenkop-rom" style:family="paragraph">
    </style:style>
    <style:style style:name="intitule" style:family="paragraph">
    </style:style>
    <style:style style:name="wij" style:family="paragraph">
    </style:style>
    <style:style style:name="ondertekening" style:family="section">
    </style:style>
    <style:style style:name="gegeven" style:family="paragraph">
    </style:style>
    <style:style style:name="dagtekening" style:family="text">
    </style:style>
    <style:style style:name="koning" style:family="text">
    </style:style>
    <style:style style:name="plaats" style:family="text">
    </style:style>
    <style:style style:name="functie" style:family="paragraph">
    </style:style>
    <style:style style:name="naam" style:family="paragraph">
      <style:text-properties fo:font-weight="bold"/>
    </style:style>
    <style:style style:name="deze" style:family="paragraph">
    </style:style>
    <style:style style:name="sup" style:family="text">
    </style:style>
    <style:style style:name="voornaam" style:family="text">
    </style:style>
    <style:style style:name="achternaam" style:family="text">
    </style:style>
    <style:style style:name="nadruk-cur" style:family="text">
    </style:style>
    <style:style style:name="nadruk-vet" style:family="text">
      <style:text-properties fo:font-weight="bold"/>
    </style:style>
    <style:style style:name="al-first" style:family="paragraph" style:parent-style-name="default">
    </style:style>
    <style:style style:name="al" style:family="paragraph" style:parent-style-name="default">
      <style:paragraph-properties fo:text-indent="3.5mm"/>
    </style:style>
    <style:style style:name="nr" style:family="text">
      <style:text-properties fo:font-size="12.786pt" fo:color="#f7931d"/>
    </style:style>
    <style:style style:name="headerright" style:family="paragraph" style:parent-style-name="default">
      <style:paragraph-properties fo:text-align="end" fo:line-height="5mm"/>
    </style:style>
    <style:style style:name="boldorange" style:family="text">
      <style:text-properties fo:color="#f7931d" fo:font-weight="bold"/>
    </style:style>
    <style:style style:name="footer" style:family="paragraph" style:parent-style-name="default">
      <style:text-properties fo:font-weight="bold"/>
    </style:style>
    <style:style style:name="uitgave" style:family="text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name="plaatje" style:family="graphic" style:parent-style-name="default">
      <style:graphic-properties style:vertical-pos="top" style:vertical-rel="paragraph-content" style:horizontal-pos="right" style:horizontal-rel="paragraph-content"/>
    </style:style>
    <style:style style:name="illustratie" style:family="graphic">
      <style:graphic-properties style:wrap="none" style:number-wrapped-paragraphs="2" style:vertical-pos="top" style:vertical-rel="paragraph" style:horizontal-pos="center" style:horizontal-rel="paragraph"/>
    </style:style>
    <style:style style:name="illustratie-standalone" style:family="graphic">
      <style:graphic-properties style:vertical-pos="top" style:vertical-rel="paragraph" style:horizontal-pos="right" style:horizontal-rel="paragraph"/>
    </style:style>
    <number:date-style style:name="dag" number:automatic-order="true">
      <number:day/>
      <number:text> </number:text>
      <number:month number:style="long" number:textual="true"/>
    </number:date-style>
    <number:date-style style:name="jaar" number:automatic-order="true">
      <number:year number:style="long"/>
    </number:date-style>
    <number:date-style style:name="datumvoluit" number:automatic-order="true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style:name="nicedate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day" number:automatic-order="true">
      <number:day/>
      <number:text> </number:text>
      <number:month number:style="long" number:textual="true"/>
    </number:date-style>
    <number:date-style style:name="year" number:automatic-order="true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name="logo" style:family="graphic">
      <style:graphic-properties style:horizontal-rel="page" style:horizontal-pos="left" style:vertical-rel="page" style:vertical-pos="top"/>
    </style:style>
    <style:style style:name="header" style:family="table">
      <style:table-properties style:width="210mm" fo:margin-left="-35mm" fo:margin-right="-13mm" table:align="margins"/>
    </style:style>
    <style:style style:name="footer" style:family="table">
      <style:table-properties style:width="210mm" fo:margin-left="-35mm" fo:margin-right="-13mm" table:align="margins"/>
    </style:style>
    <style:style style:name="header.A" style:family="table-column">
      <style:table-column-properties style:column-width="35mm"/>
    </style:style>
    <style:style style:name="header.A" style:family="table-cell">
      <style:table-cell-properties fo:border-left="none" fo:padding-top="3mm" fo:border-right="none" fo:border-top="none" fo:border-bottom="none"/>
    </style:style>
    <style:style style:name="header.C" style:family="table-cell">
      <style:table-cell-properties fo:border-left="none" fo:padding-top="2mm" fo:border-right="none" fo:border-top="none" fo:border-bottom="0.35mm solid #f7931d"/>
    </style:style>
    <style:style style:name="high" style:family="table-row">
      <style:table-row-properties style:row-height="13mm"/>
    </style:style>
    <style:style style:name="header.B" style:family="table-column">
      <style:table-column-properties style:column-width="132mm"/>
    </style:style>
    <style:style style:name="header.C" style:family="table-column">
      <style:table-column-properties style:column-width="23mm"/>
    </style:style>
    <style:style style:name="header.D" style:family="table-column">
      <style:table-column-properties style:column-width="13mm"/>
    </style:style>
    <style:style style:name="footer.A" style:family="table-column">
      <style:table-column-properties style:column-width="35mm"/>
    </style:style>
    <style:style style:name="footer.B" style:family="table-column">
      <style:table-column-properties style:column-width="168mm"/>
    </style:style>
    <style:style style:name="cell" style:family="table-cell">
      <style:table-cell-properties fo:border-left="none" fo:border-right="none" fo:border-top="none" fo:border-bottom="none"/>
    </style:style>
    <style:style style:name="headerbottom" style:family="table-cell">
      <style:table-cell-properties fo:border-left="none" fo:border-right="none" fo:border-top="none" fo:border-bottom="0.35mm solid #f7931d"/>
    </style:style>
    <style:style style:name="footertop" style:family="table-cell">
      <style:table-cell-properties fo:border-left="none" fo:border-right="none" fo:border-top="0.35mm solid #f7931d" fo:border-bottom="none"/>
    </style:style>
  </office:automatic-styles>
  <office:master-styles>
    <style:master-page style:name="Standard" style:page-layout-name="layout" style:next-style-name="page">
      <style:header>
        <table:table table:style-name="header" table:protected="true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table:style-name="header.A" office:value-type="string">
              <text:p>
                <draw:frame draw:style-name="logo" text:anchor-type="as-char" svg:width="32mm" svg:height="21mm">
                  <draw:image xlink:href="Pictures/wapen-oranje1.png" xlink:type="simple"/>
                </draw:frame>
              </text:p>
            </table:table-cell>
            <table:table-cell table:style-name="headerbottom" office:value-type="string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table:style-name="header.C" office:value-type="string">
              <text:p text:style-name="headerright">
                <text:span text:style-name="nr">Nr. <text:user-field-get text:name="OVERHEIDop.publicationIssue"/></text:span>
                <text:line-break/>
                <text:user-field-get text:name="DCTERMS.W3CDTF/DCTERMS.available" style:data-style-name="day"/>
                <text:line-break/>
                <text:user-field-get text:name="DCTERMS.W3CDTF/DCTERMS.available" style:data-style-name="year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style-name="header" table:protected="true">
          <table:table-column table:style-name="header.A"/>
          <table:table-column table:style-name="footer.B"/>
          <table:table-row table:style-name="high">
            <table:table-cell table:style-name="cell" table:number-rows-spanned="2" office:value-type="string">
              <text:p>
                <draw:frame draw:style-name="logo" text:anchor-type="as-char" svg:width="32mm" svg:height="21mm">
                  <draw:image xlink:href="Pictures/wapen-grijst1.png" xlink:type="simple"/>
                </draw:frame>
              </text:p>
            </table:table-cell>
            <table:table-cell table:style-name="headerbottom" office:value-type="string">
          </table:table-cell>
          </table:table-row>
          <table:table-row>
            <table:covered-table-cell/>
            <table:table-cell table:style-name="cell" office:value-type="string">
          </table:table-cell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op.doctype">Officiële Publicaties, versie 1.1</meta:user-defined>
    <meta:user-defined meta:name="DCTERMS.W3CDTF/OVERHEIDop.jaargang">2013</meta:user-defined>
    <meta:user-defined meta:name="DCTERMS.W3CDTF/DCTERMS.available">23-01-2013</meta:user-defined>
    <meta:user-defined meta:name="OVERHEIDop.publicationIssue">1999</meta:user-defined>
    <meta:user-defined meta:name="OVERHEIDop.StcrtID/DC.identifier">stcrt-2013-1999</meta:user-defined>
    <meta:user-defined meta:name="OVERHEID.Informatietype/DC.type">officiële publicatie</meta:user-defined>
    <meta:user-defined meta:name="OVERHEID.Gemeente/OVERHEID.authority">Den Haag</meta:user-defined>
    <meta:user-defined meta:name="OVERHEID.Gemeente/DC.creator">Den Haag</meta:user-defined>
    <meta:user-defined meta:name="OVERHEID.TaxonomieBeleidsagenda/OVERHEID.category">Verkeer | Weg</meta:user-defined>
    <meta:user-defined meta:name="OVERHEID.TaxonomieBeleidsagenda/OVERHEID.category">Bestuur | Gemeenten</meta:user-defined>
    <meta:user-defined meta:name="OVERHEID.EPSG28992/DC.spatial">80307 456014</meta:user-defined>
    <meta:user-defined meta:name="OVERHEID.EPSG28992/DC.spatial">80408 456002</meta:user-defined>
    <meta:user-defined meta:name="OVERHEID.EPSG28992/DC.spatial">80378 455933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SB2012-9723</meta:user-defined>
    <meta:user-defined meta:name="OVERHEID.Organisatietype/OVERHEID.organisationType">gemeente</meta:user-defined>
    <meta:user-defined meta:name="DC.title">Verkeersbesluit Carnegieplein bij Vredespaleis (diverse maatregelen)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