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9909-001.png" xlink:show="embed" xlink:type="simple"/></draw:frame>Kennisgeving besluit op mer-aanmeldingsnotitie, Steenwijkerland</text:h>
      <text:p text:style-name="ifm_p_mt.11.1mm_ifm">Op 23 mei 2013 is een mer-aanmeldingsnotitie ontvangen voor het melkveebedrijf van de heer W.J. Brandsma, gelegen aan het Steenwijkerdiep Noord 6 te Steenwijkerwold (kadastraal gemeente Steenwijkerland, sectie P, nummer 1467, 1559, 1560, 254, 255).</text:p>
      <text:p text:style-name="ifm_p_ifm">Het betreft hier een activiteit, die betrekking heeft op meer dan 200 plaatsen voor melkvee en meer dan 340 plaatsen voor vrouwelijk jongvee, ten aanzien waarvan de procedure als bedoeld in de artikelen 7.16 en 7.17 van de Wet milieubeer van toepassing is.</text:p>
      <text:p text:style-name="ifm_p_ifm">Geconcludeerd is dat, rekening houdend met de in bijlage III bij de EEG-richtlijn milieueffect beoordeling aangegeven omstandigheden, voor de voorgenomen activiteit geen sprake is van bijzondere omstandigheden die kunnen leiden tot belangrijke nadelige milieugevolgen.</text:p>
      <text:p text:style-name="ifm_p_ifm">Besloten is dat de mer-plicht niet noodzakelijk is.</text:p>
      <text:p text:style-name="ifm_p_ifm">Dit besluit is noodzakelijk in verband met de ingediende aanvraag voor een omgevings-vergunning.</text:p>
      <text:p text:style-name="ifm_p_ifm">Het besluit wordt aangemerkt als een voorbereidingsbesluit als bedoeld in artikel 6:3 van de Algemene wet bestuursrecht en is niet vatbaar voor bezwaar en beroep van derden.</text:p>
      <text:p text:style-name="ifm_p_ifm">U kunt uw bezwaren tegen dit beoordelingsbesluit te zijner tijd kenbaar maken in de procedure van het uiteindelijke besluit, te weten de vergunning ingevolge de Wet algemene bepalingen omgevingsrecht.</text:p>
      <text:p text:style-name="ifm_p_ifm">De stukken liggen van 17 juli 2013 t/m 27 augustus 2013 tijdens kantoortijden ter inzage in het gemeentehuis, Vendelweg 1 te Steen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09</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09</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op mer-aanmeldingsnotitie, Steenwijkerland</dc:title>
    <meta:user-defined meta:name="OVERHEID.Gemeente/DC.creator">Steenwijk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331XE</meta:user-defined>
    <meta:user-defined meta:name="OVERHEIDop.StcrtID/DCTERMS.isReplacedBy"/>
    <meta:user-defined meta:name="OVERHEIDop.StcrtID/DCTERMS.requires"/>
    <meta:user-defined meta:name="OVERHEIDop.pagina"/>
    <meta:user-defined meta:name="OVERHEIDop.StcrtID/DC.identifier">stcrt-2013-19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op mer-aanmeldingsnotitie, Steenwijkerland</meta:user-defined>
    <meta:user-defined meta:name="DCTERMS.alternative">Kennisgeving besluit op mer-aanmeldingsnotitie, Steenwijkerland</meta:user-defined>
    <meta:user-defined meta:name="DCTERMS.W3CDTF/DCTERMS.available">2013-07-16</meta:user-defined>
    <meta:user-defined meta:name="OVERHEIDop.Ruimtelijkplan/OVERHEIDop.bekendmakingBetreffendePlan"/>
  </office:meta>
</office:document-meta>
</file>