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9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9907-001.png" xlink:show="embed" xlink:type="simple"/></draw:frame>Vaststelling gewijzigd bestemmingsplan ‘Fietspad Vloddervaart’, Steenwijkerland</text:h>
      <text:p text:style-name="ifm_p_mt.11.1mm_ifm">De gemeenteraad van Steenwijkerland heeft het bestemmingsplan “Fietspad Vloddervaart” gewijzigd vastgesteld. Het bestemmingsplan heeft betrekking op een planologisch-juridische regeling voor de realisatie van een fietspad in het fietspadennetwerk in de gemeente Steenwijkerland, als verbinding tussen reeds bestaande routes. De wijzigingen ten opzichte van de ontwerpbestemmingsplannen betreffen: een wijziging in de ligging van het tracé als gevolg van een meetcorrectie, en een verschuiving van 5 meter van het tracé ter hoogte van de visvijver tussen de Woldlakeweg en het kanaal Ossenzijl-Steenwijk.</text:p>
      <text:p text:style-name="ifm_p_ifm"><text:span text:style-name="ifm_span_font.italic_ifm">De stukken liggen van 17 juli 2013 t/m 27 augustus 2013 ter inzage in het gemeentehuis, Vendelweg 1 te Steenwijk (tijdens openingstijden). Daarnaast is het bestemmingsplan in te zien via de gemeentelijke website en </text:span>www.ruimtelijkeplannen.nl:  http://ruimtelijkeplannen.nl/web-roo/?planidn=NL.IMRO.1708.BGBfietspvlodBP-VA01</text:p>
      <text:p text:style-name="ifm_p_ifm"><text:span text:style-name="ifm_span_font.italic_ifm">De bestanden zijn beschikbaar op het gemeentelijke webadres:</text:span>http://212.78.207.19:443/1A1420A2-9A00-4298-99B7-F6F1C2B32B4C/</text:p>
      <text:h text:style-name="ifm_p_font.bold_mt.5.08mm_page.keep-with-next_ifm" text:outline-level="4">Reageren?</text:h>
      <text:p text:style-name="ifm_p_mt.4.23mm_ifm"><text:span text:style-name="ifm_span_font.italic_mt.4.23mm_ifm">T/m 27 augustus 2013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Daarnaast kan iedere belanghebbende beroep instellen tegen de wijzigingen van het bestemmingsplan.</text:span></text:p>
      <text:p text:style-name="ifm_p_ifm"><text:span text:style-name="ifm_span_font.italic_ifm">Het bestemmingsplan treedt in werking op 28 augustus 2013. Als u tijdig beroep heeft ingesteld, kunt u de Voorzitter van de Afdeling bestuursrechtspraak vragen om een voorlopige voorziening te treffen. In dat geval treedt het bestemmingsplan niet eerder in werking dan nadat op dat verzoek is beslis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907</text:span><text:tab/>16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907</text:span><text:tab/>16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gewijzigd bestemmingsplan ‘Fietspad Vloddervaart’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9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gewijzigd bestemmingsplan ‘Fietspad Vloddervaart’, Steenwijkerland</meta:user-defined>
    <meta:user-defined meta:name="DCTERMS.alternative">Vaststelling gewijzigd bestemmingsplan ‘Fietspad Vloddervaart’, Steenwijkerland</meta:user-defined>
    <meta:user-defined meta:name="DCTERMS.W3CDTF/DCTERMS.available">2013-07-16</meta:user-defined>
    <meta:user-defined meta:name="OVERHEIDop.Ruimtelijkplan/OVERHEIDop.bekendmakingBetreffendePlan">NL.IMRO.1708.BGBfietspvlodBP-VA01</meta:user-defined>
  </office:meta>
</office:document-meta>
</file>