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8 juli 2013, nr. IENM/BSK-2013/94936, houdende instelling van de Klankbordgroep Lange Termijn Spooragenda (LTSa)</text:h>
      <text:p text:style-name="ifm_p_mt.3.7mm_ifm">De Staatssecretaris van Infrastructuur en Milieu,</text:p>
      <text:p text:style-name="ifm_p_mt.3.7mm_indent.0mm_ifm">BESLUIT:</text:p>
      <text:h text:style-name="ifm_p_font.bold_mt.5.08mm_page.keep-with-next_ifm" text:outline-level="2">Artikel<text:s/>1<text:s/></text:h>
      <text:p text:style-name="ifm_p_mt.4.23mm_ifm">Er is een Klankbordgroep Lange Termijn Spooragenda, hierna te noemen: de Klankbordgroep.</text:p>
      <text:h text:style-name="ifm_p_font.bold_mt.5.08mm_page.keep-with-next_ifm" text:outline-level="2">Artikel<text:s/>2<text:s/></text:h>
      <text:p text:style-name="ifm_p_mt.4.23mm_ifm">De Klankbordgroep heeft tot taak om advies te geven over de wijze waarop en de mate waarin de belangen van de betrokken stakeholders worden betrokken bij en hun beslag krijgen in de inhoudelijke uitwerking van de Lange Termijn Spooragenda, zoals gemeld in de brief aan de Tweede Kamer inzake de Lange Termijn Spooragenda, d.d. 13 februari 2013 (Kamerstukken II, 29 984, nr. 384), met name met betrekking tot de volgende onderdelen van die uitwerking:</text:p>
      <text:p text:style-name="ifm_p_indent.-7mm_mleft.7mm_ifm">a)<text:tab/>de herijking van programma’s en projecten, inclusief het op te stellen afwegingskader;</text:p>
      <text:p text:style-name="ifm_p_indent.-7mm_mleft.7mm_ifm">b)<text:tab/>het uitwerken van sturingsmechanismen;</text:p>
      <text:p text:style-name="ifm_p_indent.-7mm_mleft.7mm_ifm">c)<text:tab/>een oordeel over de ordening;</text:p>
      <text:p text:style-name="ifm_p_indent.-7mm_mleft.7mm_ifm">d)<text:tab/>het operationeel spoorconcept en verbeteraanpak van NS en Prorail;</text:p>
      <text:p text:style-name="ifm_p_indent.-7mm_mleft.7mm_ifm">e)<text:tab/>het verbinden van deze producten met de concessietrajecten, het PHS en ERTMS.</text:p>
      <text:h text:style-name="ifm_p_font.bold_mt.5.08mm_page.keep-with-next_ifm" text:outline-level="2">Artikel<text:s/>3<text:s/></text:h>
      <text:p text:style-name="ifm_p_mt.4.23mm_indent.-7mm_mleft.7mm_ifm">1.<text:tab/>Tot de leden van de Klankbordgroep worden benoemd:</text:p>
      <text:p text:style-name="ifm_p_indent.-7mm_mleft.14mm_ifm">a)<text:tab/>De heer drs. W.J. Kuijken (ABDTOPConsult), tevens voorzitter;</text:p>
      <text:p text:style-name="ifm_p_indent.-7mm_mleft.14mm_ifm">b)<text:tab/>De heer J.G.M. Alders (voorzitter Overlegorgaan Infrastructuur &amp; Milieu);</text:p>
      <text:p text:style-name="ifm_p_indent.-7mm_mleft.14mm_ifm">c)<text:tab/>Mevrouw drs. J.N. Baljeu (wethouder Rotterdam);</text:p>
      <text:p text:style-name="ifm_p_indent.-7mm_mleft.14mm_ifm">d)<text:tab/>De heer mr.drs. B.J. Bruins (directievoorzitter UWV);</text:p>
      <text:p text:style-name="ifm_p_indent.-7mm_mleft.14mm_ifm">e)<text:tab/>De heer drs. A. Kraaijeveld (voorzitter NL Maritiem Land);</text:p>
      <text:p text:style-name="ifm_p_indent.-7mm_mleft.14mm_ifm">f)<text:tab/>Mevrouw drs. A. Jongerius (commissaris PostNL);</text:p>
      <text:p text:style-name="ifm_p_indent.-7mm_mleft.14mm_ifm">g)<text:tab/>De heer T. Kaper (directeur van adviesbureau De Oude Mol);</text:p>
      <text:p text:style-name="ifm_p_indent.-7mm_mleft.14mm_ifm">h)<text:tab/>Mevrouw P.C. Krikke (voorzitter Landelijk Overleg Consumentenbelangen Openbaar Vervoer).</text:p>
      <text:p text:style-name="ifm_p_mt.3.7mm_indent.-7mm_mleft.7mm_ifm">2.<text:tab/>De leden worden benoemd tot het moment van opheffing van de Klankbordgroep, bedoeld in artikel 5, eerste lid.</text:p>
      <text:p text:style-name="ifm_p_mt.3.7mm_indent.-7mm_mleft.7mm_ifm">3.<text:tab/>De Staatssecretaris van Infrastructuur en Milieu kan in overleg met de voorzitter meer leden benoemen.</text:p>
      <text:p text:style-name="ifm_p_mt.3.7mm_indent.-7mm_mleft.7mm_ifm">4.<text:tab/>De Klankbordgroep wordt bijgestaan door een secretaris. De secretaris wordt na overleg met de voorzitter van de Klankbordgroep aangewezen door de Staatssecretaris van Infrastructuur en Milieu. De secretaris is geen lid van de Klankbordgroep en is voor zijn werkzaamheden enkel verantwoording schuldig aan de Klankbordgroep.</text:p>
      <text:p text:style-name="ifm_p_mt.3.7mm_indent.-7mm_mleft.7mm_ifm">5.<text:tab/>Op voorspraak van de voorzitter kan de Staatssecretaris van Infrastructuur en Milieu het lidmaatschap van een lid beëindigen als het betrokken lid zich niet houdt of heeft gehouden aan de gemaakte afspraken binnen de Klankbordgroep. Van de beëindiging van het lidmaatschap wordt het betrokken lid bij besluit op de hoogte gebracht.</text:p>
      <text:h text:style-name="ifm_p_font.bold_mt.5.08mm_page.keep-with-next_ifm" text:outline-level="2">Artikel<text:s/>4<text:s/></text:h>
      <text:p text:style-name="ifm_p_mt.4.23mm_ifm">Op de Klankbordgroep is het Besluit vergoedingen adviescolleges en commissie van toepassing. De leden kunnen een vaste vergoeding ontvangen overeenkomstig schaal 18 van Bijlage B van het Bezoldigingsbesluit Burgerlijke Rijksambtenaren 1984. De deeltijdfactor voor de leden wordt vastgesteld op 0,0641.</text:p>
      <text:h text:style-name="ifm_p_font.bold_mt.5.08mm_page.keep-with-next_ifm" text:outline-level="2">Artikel<text:s/>5<text:s/></text:h>
      <text:p text:style-name="ifm_p_mt.4.23mm_indent.-7mm_mleft.7mm_ifm">1.<text:tab/>Uiterlijk 1 juli 2014, of zoveel eerder als de Klankbordgroep over de wijze waarop en de mate waarin de belangen van de betrokken stakeholders zijn betrokken bij en hun beslag krijgen in de inhoudelijke uitwerking van de Lange Termijn Spooragenda, bedoeld in artikel 2, een eindrapportage heeft opgeleverd, is de Klankbordgroep opgeheven.</text:p>
      <text:p text:style-name="ifm_p_mt.3.7mm_indent.-7mm_mleft.7mm_ifm">2.<text:tab/>De archiefbescheiden van de Klankbordgroep worden na opheffing van de klankbordgroep, of zo de omstandigheden daartoe eerder aanleiding geven, zoveel eerder, overgedragen aan de archieven van het ministerie van Infrastructuur en Milieu.</text:p>
      <text:h text:style-name="ifm_p_font.bold_mt.5.08mm_page.keep-with-next_ifm" text:outline-level="2">Artikel<text:s/>6<text:s/></text:h>
      <text:p text:style-name="ifm_p_mt.4.23mm_ifm">Dit besluit treedt in werking met ingang van de dag na de dagtekening van de Staatscourant waarin het wordt geplaatst.</text:p>
      <text:h text:style-name="ifm_p_font.bold_mt.5.08mm_page.keep-with-next_ifm" text:outline-level="2">Artikel<text:s/>7<text:s/></text:h>
      <text:p text:style-name="ifm_p_mt.4.23mm_ifm">Dit besluit wordt aangehaald als: <text:span text:style-name="ifm_span_font.italic_mt.4.23mm_ifm">Instellingsbesluit Klankbordgroep Lange Termijn Spooragenda</text:span>.</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Op 13 februari 2013 is de definitieve versie van de Lange Termijn Spooragenda naar de Tweede Kamer verstuurd (Kamerstukken II, 29 984, nr. 384). Deze agenda geeft de definitieve visie, ambities en doelen van de Lange Termijn Spooragenda weer. Ook komt de voortgang en de verdere uitwerking en operationalisering aan bod.</text:p>
      <text:p text:style-name="ifm_p_mt.3.7mm_ifm">Ten behoeve van deze nadere uitwerking wordt het wenselijk geacht een Klankbordgroep in het leven te roepen. Onder leiding van een voorzitter gaat de Klankbordgroep met een specifiek doel aan het werk. De taak van de Klankbordgroep is te borgen dat bij die uitwerking de belangen van de verschillende stakeholders niet uit het oog worden verloren dan wel vanuit hun expertise advies kunnen geven op de kwaliteit van die uitwerking. Daarbij is van belang dat deze stakeholders over specifieke kennis beschikken die voor de uitwerking van grote waarde kan en zal zijn, hetgeen ook door de Tweede Kamer is gememoreerd.</text:p>
      <text:p text:style-name="ifm_p_mt.3.7mm_ifm">De voorzitter zal ook voorzitter zijn van het Critical Review Team, die bij afzonderlijk besluit ingesteld wordt. In die hoedanigheid kan hij er voor zorgen dat beide groepen elkaar versterken en aanvullen. De voorzitter wordt beschikbaar gesteld vanuit ABD-TOPConsult (BZK). Het instellen van zowel een Klankbordgroep als een Critical Review Team heeft als doel een scheiding aan te brengen in enerzijds aanbevelingen over de kwaliteit van het proces en de inhoud en anderzijds over het benodigde draagvlak en de betrokken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02</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02</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Infrastructuur en Milieu, van 8 juli 2013, nr. IENM/BSK-2013/94936, houdende instelling van de Klankbordgroep Lange Termijn Spooragenda (LTSa)</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9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Besluit van de Staatssecretaris van Infrastructuur en Milieu, van 8 juli 2013, nr. IENM/BSK-2013/94936, houdende instelling van de Klankbordgroep Lange Termijn Spooragenda (LTSa)</meta:user-defined>
    <meta:user-defined meta:name="DCTERMS.W3CDTF/DCTERMS.available">2013-07-12</meta:user-defined>
  </office:meta>
</office:document-meta>
</file>