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Algemene wet inzake rijksbelastingen 1994</text:h>
      <text:p text:style-name="ifm_p_font.italic_mt.7.4mm_ifm">10 juli 2013</text:p>
      <text:p text:style-name="ifm_p_font.italic_ifm">Nr. DB2013/362M</text:p>
      <text:p text:style-name="ifm_p_font.italic_ifm">Directoraat-Generaal voor Fiscale Zaken; Directie Directe Belastingen</text:p>
      <text:p text:style-name="ifm_p_mt.3.7mm_ifm">De Staatssecretaris van Financiën,</text:p>
      <text:p text:style-name="ifm_p_mt.3.7mm_ifm">Gelet op artikel 8 van de Algemene wet inzake rijksbelastingen;</text:p>
      <text:p text:style-name="ifm_p_mt.3.7mm_indent.0mm_ifm">Besluit:</text:p>
      <text:h text:style-name="ifm_p_font.bold_mt.5.08mm_page.keep-with-next_ifm" text:outline-level="2">ARTIKEL<text:s/>I<text:s/></text:h>
      <text:p text:style-name="ifm_p_font.roman_mt.4.23mm_ifm">In de Uitvoeringsregeling Algemene wet inzake rijksbelastingen 1994 wordt aan <text:span text:style-name="ifm_span_font.bold_mt.4.23mm_ifm">artikel 20</text:span>, tweede lid, onder vervanging van de punt aan het slot van onderdeel g door een puntkomma, een onderdeel toegevoegd, luidende:</text:p>
      <text:section text:style-name="ifm_sect_mleft.5.1mm_ifm" text:name="d15e61">
        <text:p text:style-name="ifm_p_indent.-7mm_mleft.7mm_ifm">h.<text:tab/>de verhuurderheff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p text:style-name="ifm_p_mt.4.23mm_ifm">Met deze regeling wordt de Uitvoeringsregeling Algemene wet inzake rijksbelastingen 1994 gewijzigd. De wijziging vloeit voort uit de invoering van de Wet verhuurderheffing en betreft de introductie van de verplichte elektronische aangifte voor de verhuurderheffing.</text:p>
      <text:p text:style-name="ifm_p_ifm">De Wet verhuurderheffing voorziet in een heffing voor verhuurders over de waarde op grond van de Wet waardering onroerende zaken van hun voor verhuur bestemde huurwoningen in de gereguleerde sector. Belastingplichtig voor de verhuurderheffing is degene die bij aanvang van het kalenderjaar het genot krachtens eigendom, bezit of beperkt recht heeft van meer dan tien hierboven beschreven woningen. De verhuurderheffing is vormgegeven als een heffing die moet worden voldaan op aangifte. Met de onderhavige wijzigingsregeling wordt in artikel 20, tweede lid, van de Uitvoeringsregeling Algemene wet inzake rijksbelastingen 1994 een verplichting tot het doen van elektronische aangifte voor genoemde heffing opgenomen. Een dergelijke verplichting tot het doen van elektronische aangifte kan ingevolge artikel 8 van de Algemene wet inzake rijksbelastingen worden opgelegd aan administratieplichtigen als bedoeld in artikel 52, tweede lid, van de Algemene wet inzake rijksbelastingen 1994.</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00</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00</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Uitvoeringsregeling Algemene wet inzake rijksbelastingen 199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8, Algemene wet inzake rijksbelastingen</meta:user-defined>
    <meta:user-defined meta:name="DC.title">Wijziging van de Uitvoeringsregeling Algemene wet inzake rijksbelastingen 1994</meta:user-defined>
    <meta:user-defined meta:name="DCTERMS.alternative"/>
    <meta:user-defined meta:name="DCTERMS.W3CDTF/OVERHEIDop.datumOndertekening">2013-07-10</meta:user-defined>
    <meta:user-defined meta:name="DCTERMS.W3CDTF/DCTERMS.available">2013-07-15</meta:user-defined>
    <meta:user-defined meta:name="OVERHEIDop.Ruimtelijkplan/OVERHEIDop.bekendmakingBetreffendePlan"/>
  </office:meta>
</office:document-meta>
</file>