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metadata.rdf" manifest:media-type="application/rdf+xml"/>
  <manifest:file-entry manifest:full-path="Pictures/wapen-oranje1.png" manifest:media-type="image/png"/>
  <manifest:file-entry manifest:full-path="Pictures/wapen-grijst1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xmlns:draw="urn:oasis:names:tc:opendocument:xmlns:drawing:1.0" xmlns:fo="urn:oasis:names:tc:opendocument:xmlns:xsl-fo-compatibl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text:name="OVERHEIDop.publicationName" office:value-type="string" office:string-value="Staatscourant"/>
        <text:user-field-decl text:name="OVERHEIDop.jaargang" office:value-type="string" office:string-value="2013"/>
        <text:user-field-decl text:name="OVERHEIDop.publicationIssue" office:value-type="string" office:string-value="1989"/>
        <text:user-field-decl text:name="DCTERMS.W3CDTF/DCTERMS.available" office:value-type="date" office:date-value="2013-01-23"/>
        <text:user-field-decl text:name="titel" office:value-type="string" office:string-value="STAATSCOURANT"/>
        <text:user-field-decl text:name="subtitel" office:value-type="string" office:string-value="Officiële uitgave van het Koninkrijk der Nederlanden sinds 1814."/>
      </text:user-field-decls>
      <text:section text:style-name="kop" text:name="id_1_1">
        <text:h text:style-name="titel-3" text:outline-level="1">verkeersbesluit Steenwijklaan bij 16<draw:frame draw:style-name="illustratie-standalone" text:anchor-type="paragraph" svg:width="" svg:height="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/>
            <text:p text:style-name="context.al">Uw brief van</text:p>
            <text:p text:style-name="context.al"/>
            <text:p text:style-name="context.al">-</text:p>
            <text:p text:style-name="context.al"><text:span text:style-name="nadruk-vet">BESLUIT</text:span></text:p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2-10223</text:p>
            <text:p text:style-name="context.al">Aantal bijlagen</text:p>
            <text:p text:style-name="context.al"/>
            <text:p text:style-name="context.al">Datum</text:p>
            <text:p text:style-name="context.al">22 januari 2013</text:p>
            <text:p text:style-name="context.al">Onderwerp</text:p>
            <text:p text:style-name="context.al"/>
            <text:p text:style-name="context.al">verkeersbesluit: Steenwijklaan bij 16</text:p>
            <text:p text:style-name="context.al">(aanwijzen gehandicaptenparkeerplaats-algemeen)</text:p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het op 19 oktober 2012 ingekomen verzoek van de heer E. van Deursen van de</text:p>
            <text:p text:style-name="context.al">korfbalvereniging Ons Eibernest, Steenwijklaan 16, alhier, tot het nemen van een verkeers-</text:p>
            <text:p text:style-name="context.al">besluit voor het aanwijzen van een gehandicaptenparkeerplaats-algemeen aan de</text:p>
            <text:p text:style-name="context.al">Steenwijklaan bij nr. 16 bij de ingang van het gebouw van de korfbalvereniging;</text:p>
            <text:p text:style-name="context.al"/>
            <text:p text:style-name="context.al">gelezen de op 15 november 2012 ontvangen brief van de korpschef van de politie Haaglanden,</text:p>
            <text:p text:style-name="context.al">kenmerk 2012/18733;</text:p>
            <text:p text:style-name="context.al"/>
            <text:p text:style-name="context.al">overwegende,</text:p>
            <text:p text:style-name="context.al"/>
            <text:p text:style-name="context.al">dat het wenselijk is om ten behoeve van de invalide en minder valide bezoekers van het gebouw</text:p>
            <text:p text:style-name="context.al">van de korfbalvereniging Ons Eibernest aan de Steenwijklaan 16 een gehandicapten-parkeerplaats-</text:p>
            <text:p text:style-name="context.al">algemeen aan te wijzen bij de ingang van het gebouw;</text:p>
            <text:p text:style-name="context.al"/>
            <text:p text:style-name="context.al">dat de politie Haaglanden heeft opgemerkt dat het geen bezwaar bestaat tegen het instellen van</text:p>
            <text:p text:style-name="context.al">de gevraagde parkeervoorziening;</text:p>
            <text:p text:style-name="context.al"/>
            <text:p text:style-name="context.al">dat er ook naar onze mening als gevolg hiervan geen problemen zijn te verwachten, zodat geen</text:p>
            <text:p text:style-name="context.al">bezwaar bestaat tegen het realiseren van de gehandicaptenparkeerplaats-algemeen aldaar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maatregelen het volgende wordt nagestreefd:</text:p>
            <text:p text:style-name="context.al">- het verzekeren van de veiligheid op de weg;</text:p>
            <text:p text:style-name="context.al">- het zoveel mogelijk waarborgen van de vrijheid/doorstroming van het verkeer;</text:p>
            <text:p text:style-name="context.al"/>
            <text:p text:style-name="context.al">dat het voornemen om deze verkeersmaatregel in te stellen op de voorgeschreven wijze is </text:p>
            <text:p text:style-name="context.al">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reactie is ingekomen;</text:p>
            <text:p text:style-name="context.al"/>
            <text:p text:style-name="context.al">dat ten aanzien van de onderhavige maatregel het overleg als bedoeld in artikel 24 van het</text:p>
            <text:p text:style-name="context.al">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dat op grond van de mandaatregeling van burgemeester en wethouders van Den Haag en het</text:p>
            <text:p text:style-name="context.al">daarop gebaseerde ondermandaatbesluit het hoofd Juridische Zaken en Milieutoezicht bevoegd</text:p>
            <text:p text:style-name="context.al">is dit besluit te ondertekenen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 sub VII, artikel 15, artikel 18, artikel 21 en 24 van het Besluit</text:p>
            <text:p text:style-name="context.al">administratieve 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door het plaatsen van een bord volgens model E06 van Bijlage 1 van het Reglement </text:p>
            <text:p text:style-name="context.al">     verkeersregels en verkeerstekens 1990 (Stb. 1990, nr. 459), alsmede het aanbrengen van</text:p>
            <text:p text:style-name="context.al">     een gehandicaptenpictogram, een <text:span text:style-name="nadruk-vet">weggedeelte gelegen ter hoogte van de ingang van</text:span></text:p>
            <text:p text:style-name="context.al"><text:span text:style-name="nadruk-vet">     het perceel Steenwijklaan 16</text:span> aan te wijzen als gehandicaptenparkeerplaats-algemeen,</text:p>
            <text:p text:style-name="context.al">     dit zoals aangegeven op de hierna genoemde situatietekening;</text:p>
            <text:p text:style-name="context.al"/>
            <text:p text:style-name="context.al">II. dat als gevolg van de bovenomschreven verkeersmaatregelen alle eerder genomen verkeers-</text:p>
            <text:p text:style-name="context.al">     maatregelen/-besluiten die hierop betrekking hebben, worden ingetrokken (en de daarmee</text:p>
            <text:p text:style-name="context.al">     samenhangende verkeerstekens worden verwijderd) en wel voor zover het gestelde daarin</text:p>
            <text:p text:style-name="context.al">     direct betrekking heeft op hetgeen thans opnieuw wordt geregeld;</text:p>
            <text:p text:style-name="context.al"/>
            <text:p text:style-name="context.al">III. dat de bovengenoemde maatregel geldt op de wijze als aangegeven op de bij dit besluit</text:p>
            <text:p text:style-name="context.al">      behorende en daar onlosmakelijk deel van uitmakende situatietekening, die kan worden</text:p>
            <text:p text:style-name="context.al">      ingezien bij de Dienst Stadsbeheer, afdeling Milieu en Vergunningen/Juridische Zaken</text:p>
            <text:p text:style-name="context.al">      en Milieutoezicht, Spui 70, Den Haag.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hoofd Juridische Zaken en Milieutoezicht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M. Wilbrink</text:p>
            <text:p text:style-name="context.al"/>
            <text:p text:style-name="context.al"/>
            <text:p text:style-name="context.al">Bent u het niet eens met dit besluit? En bent u belanghebbende? Dan kunt u een bezwaarschrift indienen.</text:p>
            <text:p text:style-name="context.al"> Stuur dit uiterlijk binnen zes weken na de bekendmaking van het besluit naar:</text:p>
            <text:p text:style-name="context.al"/>
            <text:p text:style-name="context.al">Burgemeester en wethouders van Den Haag</text:p>
            <text:p text:style-name="context.al">AWB/bezwaar</text:p>
            <text:p text:style-name="context.al">Postbus 12 600 </text:p>
            <text:p text:style-name="context.al">2500 DJ  DEN HAAG</text:p>
            <text:p text:style-name="context.al"/>
            <text:p text:style-name="context.al">In het bezwaarschrift moet het volgende staan:</text:p>
            <text:p text:style-name="context.al">-           naam en adres;</text:p>
            <text:p text:style-name="context.al">-           de datum en handtekening;</text:p>
            <text:p text:style-name="context.al">-           een duidelijke omschrijving van het besluit waartegen u bezwaar maakt</text:p>
            <text:p text:style-name="context.al">             (stuur een kopie mee of noem het kenmerk);</text:p>
            <text:p text:style-name="context.al">-           de argumenten voor bezwaar;</text:p>
            <text:p text:style-name="context.al">-           dient u namens iemand anders het bezwaar in? Stuur dan een volmacht mee.</text:p>
            <text:p text:style-name="context.al"/>
            <text:p text:style-name="context.al">Op www.denhaag.nl/bezwaar vindt u meer informatie. Via de site kunt u ook een digitaal bezwaarschrift indienen.</text:p>
            <text:p text:style-name="context.al"> Bij een spoedeisend belang kunt u een verzoek om voorlopige voorziening indienen bij de rechtbank Den Haag.</text:p>
            <text:p text:style-name="context.al"/>
            <text:p text:style-name="context.al"/>
            <text:p text:style-name="context.al">
            Afdruk aan:</text:p>
            <text:p text:style-name="context.al">- 1x Politie Haaglanden, bureau Verkeer (Burg. Patijnlaan), dhr. Knaap</text:p>
            <text:p text:style-name="context.al">- 1x DSB/IBDH (1e Haagpoort, BA04.56), dhr. Huisert</text:p>
            <text:p text:style-name="context.al">- 1x DSO/afd. Verkeer en Infrastructuur (Spui B07.17), dhr. Teule</text:p>
            <text:p text:style-name="context.al">- 1x Stadsdeelkantoor Escamp (E 01.17), dhr. Diepeveen</text:p>
            <text:p text:style-name="context.al">- 1x DSB, Parkeren (Loosduinseweg 13-17), dhr. Langezaal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</text:section>
        </text:section>
        <text:section text:style-name="regeling-tekst" text:name="id_1_1_2">
          <text:section text:style-name="tekst" text:name="id_1_1_1_1"/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name="DejaVu Sans" style:font-family-generic="swiss" fo:font-size="9.06pt" fo:language="nl" fo:country="NL" style:letter-kerning="true" fo:hyphenate="true" fo:hyphenation-remain-char-count="2" fo:hyphenation-push-char-count="2" fo:color="#000000"/>
    </style:default-style>
    <style:default-style style:family="table">
      <style:table-properties style:width="190mm" fo:margin-left="-35mm" fo:margin-right="0mm" table:align="margins"/>
    </style:default-style>
    <style:default-style style:family="table-cell">
      <style:paragraph-properties style:font-independent-line-spacing="true" fo:hyphenation-ladder-count="no-limit"/>
      <style:text-properties style:font-name="DejaVu Sans" style:font-family-generic="swiss" fo:font-size="10pt" fo:language="nl" fo:country="NL" style:letter-kerning="true" fo:hyphenate="true" fo:hyphenation-remain-char-count="2" fo:hyphenation-push-char-count="2" fo:color="#000000"/>
    </style:default-style>
    <style:style style:name="default" style:family="paragraph">
      <style:paragraph-properties style:font-independent-line-spacing="true" fo:hyphenation-ladder-count="no-limit"/>
      <style:text-properties style:font-name="DejaVu Sans" style:font-family-generic="swiss" fo:font-size="9.06pt" fo:language="nl" fo:country="NL" style:letter-kerning="true" fo:hyphenate="true" fo:hyphenation-remain-char-count="2" fo:hyphenation-push-char-count="2" fo:color="#000000"/>
    </style:style>
    <style:style style:name="default" style:family="table">
      <style:table-properties style:width="190mm" fo:margin-left="-35mm" fo:margin-right="0mm" table:align="margins"/>
    </style:style>
    <style:style style:name="default_table_cell" style:family="table-cell">
      <style:paragraph-properties style:font-independent-line-spacing="true" fo:hyphenation-ladder-count="no-limit"/>
      <style:text-properties style:font-name="DejaVu Sans" style:font-family-generic="swiss" fo:font-size="10pt" fo:language="nl" fo:country="NL" style:letter-kerning="true" fo:hyphenate="true" fo:hyphenation-remain-char-count="2" fo:hyphenation-push-char-count="2" fo:color="#000000"/>
    </style:style>
    <text:list-style style:name="lijst">
      <text:list-level-style-bullet text:level="1" text:bullet-char="–">
        <style:list-level-properties text:min-label-width="8mm" text:space-before="0mm"/>
      </text:list-level-style-bullet>
    </text:list-style>
    <text:list-style style:name="considerans.lijst">
      <text:list-level-style-bullet text:level="1" text:bullet-char="–">
        <style:list-level-properties text:min-label-width="8mm" text:space-before="0mm"/>
      </text:list-level-style-bullet>
    </text:list-style>
    <style:style style:name="titel-3" style:family="paragraph" style:parent-style-name="default">
      <style:paragraph-properties fo:margin-top="3mm" fo:margin-bottom="2mm" fo:keep-with-next="always" fo:keep-together="always"/>
      <style:text-properties fo:font-size="12.786pt" fo:font-weight="bold" fo:hyphenate="false"/>
    </style:style>
    <style:style style:name="titel-6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7" style:family="paragraph" style:parent-style-name="default">
      <style:paragraph-properties fo:margin-top="3mm" fo:margin-bottom="2mm" fo:keep-with-next="always" fo:keep-together="always"/>
      <style:text-properties fo:font-size="10.66pt" fo:font-weight="bold" fo:font-style="italic" fo:hyphenate="false"/>
    </style:style>
    <style:style style:name="titel-officieel-3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officieel-6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officieel-7" style:family="paragraph" style:parent-style-name="default">
      <style:paragraph-properties fo:margin-top="3mm" fo:margin-bottom="2mm" fo:keep-with-next="always" fo:keep-together="always"/>
      <style:text-properties fo:font-weight="bold" fo:hyphenate="false" fo:font-style="italic"/>
    </style:style>
    <style:style style:name="subtitel" style:family="paragraph" style:parent-style-name="default">
      <style:paragraph-properties fo:margin-top="3mm" fo:margin-bottom="2mm" fo:keep-with-next="always" fo:keep-together="always"/>
      <style:text-properties fo:font-weight="bold" fo:hyphenate="false"/>
    </style:style>
    <style:style style:name="subtitel-grijs" style:family="paragraph" style:parent-style-name="subtitel">
      <style:text-properties fo:color="#808080"/>
    </style:style>
    <style:style style:name="staatscourant-titel" style:family="paragraph" style:parent-style-name="default">
      <style:paragraph-properties fo:keep-with-next="always" fo:keep-together="always"/>
      <!-- zou ~64pt moeten zijn, maar dat is veel te groot -->
      <style:text-properties fo:font-size="50pt" fo:text-transform="uppercase" fo:font-weight="bold" fo:color="#0066aa" style:text-scale="75%"/>
    </style:style>
    <style:style style:name="staatscourant-subtitel" style:family="paragraph" style:parent-style-name="default">
      <style:paragraph-properties fo:keep-with-next="always" fo:keep-together="always"/>
      <style:text-properties fo:font-size="12.786pt" fo:hyphenate="false" fo:color="#0066aa" style:text-scale="75%"/>
    </style:style>
    <style:style style:name="staatscourant" style:family="section">
    </style:style>
    <style:style style:name="algemeen" style:family="section">
    </style:style>
    <style:style style:name="divisie" style:family="section">
    </style:style>
    <style:style style:name="al-groep" style:family="section">
    </style:style>
    <style:style style:name="kop" style:family="section">
    </style:style>
    <style:style style:name="vrije-tekst" style:family="section">
    </style:style>
    <style:style style:name="tekst-goed" style:family="section">
    </style:style>
    <style:style style:name="tekst-sluiting" style:family="section">
    </style:style>
    <style:style style:name="regeling" style:family="section">
    </style:style>
    <style:style style:name="regeling-sluiting" style:family="section">
    </style:style>
    <style:style style:name="aanhef" style:family="section">
    </style:style>
    <style:style style:name="context" style:family="section">
    </style:style>
    <style:style style:name="context.al" style:family="paragraph">
    </style:style>
    <style:style style:name="considerans" style:family="section">
    </style:style>
    <style:style style:name="afkondiging" style:family="section">
    </style:style>
    <style:style style:name="regeling-tekst" style:family="section">
    </style:style>
    <style:style style:name="slotformulering" style:family="section">
    </style:style>
    <style:style style:name="considerans.al" style:family="paragraph">
    </style:style>
    <style:style style:name="considerans.al-grondslag" style:family="paragraph">
    </style:style>
    <style:style style:name="considerans.al-gehoord" style:family="paragraph">
    </style:style>
    <style:style style:name="wie" style:family="paragraph">
    </style:style>
    <style:style style:name="tussenkop-vet" style:family="paragraph">
    </style:style>
    <style:style style:name="tussenkop-rom" style:family="paragraph">
    </style:style>
    <style:style style:name="intitule" style:family="paragraph">
    </style:style>
    <style:style style:name="wij" style:family="paragraph">
    </style:style>
    <style:style style:name="ondertekening" style:family="section">
    </style:style>
    <style:style style:name="gegeven" style:family="paragraph">
    </style:style>
    <style:style style:name="dagtekening" style:family="text">
    </style:style>
    <style:style style:name="koning" style:family="text">
    </style:style>
    <style:style style:name="plaats" style:family="text">
    </style:style>
    <style:style style:name="functie" style:family="paragraph">
    </style:style>
    <style:style style:name="naam" style:family="paragraph">
      <style:text-properties fo:font-weight="bold"/>
    </style:style>
    <style:style style:name="deze" style:family="paragraph">
    </style:style>
    <style:style style:name="sup" style:family="text">
    </style:style>
    <style:style style:name="voornaam" style:family="text">
    </style:style>
    <style:style style:name="achternaam" style:family="text">
    </style:style>
    <style:style style:name="nadruk-cur" style:family="text">
    </style:style>
    <style:style style:name="nadruk-vet" style:family="text">
      <style:text-properties fo:font-weight="bold"/>
    </style:style>
    <style:style style:name="al-first" style:family="paragraph" style:parent-style-name="default">
    </style:style>
    <style:style style:name="al" style:family="paragraph" style:parent-style-name="default">
      <style:paragraph-properties fo:text-indent="3.5mm"/>
    </style:style>
    <style:style style:name="nr" style:family="text">
      <style:text-properties fo:font-size="12.786pt" fo:color="#f7931d"/>
    </style:style>
    <style:style style:name="headerright" style:family="paragraph" style:parent-style-name="default">
      <style:paragraph-properties fo:text-align="end" fo:line-height="5mm"/>
    </style:style>
    <style:style style:name="boldorange" style:family="text">
      <style:text-properties fo:color="#f7931d" fo:font-weight="bold"/>
    </style:style>
    <style:style style:name="footer" style:family="paragraph" style:parent-style-name="default">
      <style:text-properties fo:font-weight="bold"/>
    </style:style>
    <style:style style:name="uitgave" style:family="text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name="plaatje" style:family="graphic" style:parent-style-name="default">
      <style:graphic-properties style:vertical-pos="top" style:vertical-rel="paragraph-content" style:horizontal-pos="right" style:horizontal-rel="paragraph-content"/>
    </style:style>
    <style:style style:name="illustratie" style:family="graphic">
      <style:graphic-properties style:wrap="none" style:number-wrapped-paragraphs="2" style:vertical-pos="top" style:vertical-rel="paragraph" style:horizontal-pos="center" style:horizontal-rel="paragraph"/>
    </style:style>
    <style:style style:name="illustratie-standalone" style:family="graphic">
      <style:graphic-properties style:vertical-pos="top" style:vertical-rel="paragraph" style:horizontal-pos="right" style:horizontal-rel="paragraph"/>
    </style:style>
    <number:date-style style:name="dag" number:automatic-order="true">
      <number:day/>
      <number:text> </number:text>
      <number:month number:style="long" number:textual="true"/>
    </number:date-style>
    <number:date-style style:name="jaar" number:automatic-order="true">
      <number:year number:style="long"/>
    </number:date-style>
    <number:date-style style:name="datumvoluit" number:automatic-order="true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style:name="nicedate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day" number:automatic-order="true">
      <number:day/>
      <number:text> </number:text>
      <number:month number:style="long" number:textual="true"/>
    </number:date-style>
    <number:date-style style:name="year" number:automatic-order="true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name="logo" style:family="graphic">
      <style:graphic-properties style:horizontal-rel="page" style:horizontal-pos="left" style:vertical-rel="page" style:vertical-pos="top"/>
    </style:style>
    <style:style style:name="header" style:family="table">
      <style:table-properties style:width="210mm" fo:margin-left="-35mm" fo:margin-right="-13mm" table:align="margins"/>
    </style:style>
    <style:style style:name="footer" style:family="table">
      <style:table-properties style:width="210mm" fo:margin-left="-35mm" fo:margin-right="-13mm" table:align="margins"/>
    </style:style>
    <style:style style:name="header.A" style:family="table-column">
      <style:table-column-properties style:column-width="35mm"/>
    </style:style>
    <style:style style:name="header.A" style:family="table-cell">
      <style:table-cell-properties fo:border-left="none" fo:padding-top="3mm" fo:border-right="none" fo:border-top="none" fo:border-bottom="none"/>
    </style:style>
    <style:style style:name="header.C" style:family="table-cell">
      <style:table-cell-properties fo:border-left="none" fo:padding-top="2mm" fo:border-right="none" fo:border-top="none" fo:border-bottom="0.35mm solid #f7931d"/>
    </style:style>
    <style:style style:name="high" style:family="table-row">
      <style:table-row-properties style:row-height="13mm"/>
    </style:style>
    <style:style style:name="header.B" style:family="table-column">
      <style:table-column-properties style:column-width="132mm"/>
    </style:style>
    <style:style style:name="header.C" style:family="table-column">
      <style:table-column-properties style:column-width="23mm"/>
    </style:style>
    <style:style style:name="header.D" style:family="table-column">
      <style:table-column-properties style:column-width="13mm"/>
    </style:style>
    <style:style style:name="footer.A" style:family="table-column">
      <style:table-column-properties style:column-width="35mm"/>
    </style:style>
    <style:style style:name="footer.B" style:family="table-column">
      <style:table-column-properties style:column-width="168mm"/>
    </style:style>
    <style:style style:name="cell" style:family="table-cell">
      <style:table-cell-properties fo:border-left="none" fo:border-right="none" fo:border-top="none" fo:border-bottom="none"/>
    </style:style>
    <style:style style:name="headerbottom" style:family="table-cell">
      <style:table-cell-properties fo:border-left="none" fo:border-right="none" fo:border-top="none" fo:border-bottom="0.35mm solid #f7931d"/>
    </style:style>
    <style:style style:name="footertop" style:family="table-cell">
      <style:table-cell-properties fo:border-left="none" fo:border-right="none" fo:border-top="0.35mm solid #f7931d" fo:border-bottom="none"/>
    </style:style>
  </office:automatic-styles>
  <office:master-styles>
    <style:master-page style:name="Standard" style:page-layout-name="layout" style:next-style-name="page">
      <style:header>
        <table:table table:style-name="header" table:protected="true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table:style-name="header.A" office:value-type="string">
              <text:p>
                <draw:frame draw:style-name="logo" text:anchor-type="as-char" svg:width="32mm" svg:height="21mm">
                  <draw:image xlink:href="Pictures/wapen-oranje1.png" xlink:type="simple"/>
                </draw:frame>
              </text:p>
            </table:table-cell>
            <table:table-cell table:style-name="headerbottom" office:value-type="string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table:style-name="header.C" office:value-type="string">
              <text:p text:style-name="headerright">
                <text:span text:style-name="nr">Nr. <text:user-field-get text:name="OVERHEIDop.publicationIssue"/></text:span>
                <text:line-break/>
                <text:user-field-get text:name="DCTERMS.W3CDTF/DCTERMS.available" style:data-style-name="day"/>
                <text:line-break/>
                <text:user-field-get text:name="DCTERMS.W3CDTF/DCTERMS.available" style:data-style-name="year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style-name="footer" table:protected="true">
          <table:table-column table:style-name="footer.A"/>
          <table:table-column table:style-name="footer.B"/>
          <table:table-row>
            <table:table-cell table:style-name="cell" office:value-type="string">
              <text:p>
                <text:span text:style-name="boldorange">
                  <text:page-number text:select-page="current"/>
                </text:span>
              </text:p>
            </table:table-cell>
            <table:table-cell table:style-name="footertop" office:value-type="string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text:name="DCTERMS.W3CDTF/DCTERMS.available" style:data-style-name="nicedat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style-name="header" table:protected="true">
          <table:table-column table:style-name="header.A"/>
          <table:table-column table:style-name="footer.B"/>
          <table:table-row table:style-name="high">
            <table:table-cell table:style-name="cell" table:number-rows-spanned="2" office:value-type="string">
              <text:p>
                <draw:frame draw:style-name="logo" text:anchor-type="as-char" svg:width="32mm" svg:height="21mm">
                  <draw:image xlink:href="Pictures/wapen-grijst1.png" xlink:type="simple"/>
                </draw:frame>
              </text:p>
            </table:table-cell>
            <table:table-cell table:style-name="headerbottom" office:value-type="string">
          </table:table-cell>
          </table:table-row>
          <table:table-row>
            <table:covered-table-cell/>
            <table:table-cell table:style-name="cell" office:value-type="string">
          </table:table-cell>
          </table:table-row>
        </table:table>
      </style:header>
      <style:footer>
        <table:table table:style-name="footer" table:protected="true">
          <table:table-column table:style-name="footer.A"/>
          <table:table-column table:style-name="footer.B"/>
          <table:table-row>
            <table:table-cell table:style-name="cell" office:value-type="string">
              <text:p>
                <text:span text:style-name="boldorange">
                  <text:page-number text:select-page="current"/>
                </text:span>
              </text:p>
            </table:table-cell>
            <table:table-cell table:style-name="footertop" office:value-type="string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text:name="DCTERMS.W3CDTF/DCTERMS.available" style:data-style-name="nicedat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op.doctype">Officiële Publicaties, versie 1.1</meta:user-defined>
    <meta:user-defined meta:name="DCTERMS.W3CDTF/OVERHEIDop.jaargang">2013</meta:user-defined>
    <meta:user-defined meta:name="DCTERMS.W3CDTF/DCTERMS.available">23-01-2013</meta:user-defined>
    <meta:user-defined meta:name="OVERHEIDop.publicationIssue">1989</meta:user-defined>
    <meta:user-defined meta:name="OVERHEIDop.StcrtID/DC.identifier">stcrt-2013-1989</meta:user-defined>
    <meta:user-defined meta:name="OVERHEID.Informatietype/DC.type">officiële publicatie</meta:user-defined>
    <meta:user-defined meta:name="OVERHEID.Gemeente/OVERHEID.authority">Den Haag</meta:user-defined>
    <meta:user-defined meta:name="OVERHEID.Gemeente/DC.creator">Den Haag</meta:user-defined>
    <meta:user-defined meta:name="OVERHEID.TaxonomieBeleidsagenda/OVERHEID.category">Bestuur | Gemeenten</meta:user-defined>
    <meta:user-defined meta:name="OVERHEID.TaxonomieBeleidsagenda/OVERHEID.category">Verkeer | Weg</meta:user-defined>
    <meta:user-defined meta:name="OVERHEID.EPSG28992/DC.spatial">79393 451374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SB2012-10223</meta:user-defined>
    <meta:user-defined meta:name="OVERHEID.Organisatietype/OVERHEID.organisationType">gemeente</meta:user-defined>
    <meta:user-defined meta:name="DC.title">verkeersbesluit Steenwijklaan bij 16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