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9 juli 2013</text:p>
      <text:p text:style-name="ifm_p_font.italic_ifm">Nummer: ILT-2013/23721</text:p>
      <text:p text:style-name="ifm_p_mt.3.7mm_ifm">DE STAATSSECRETARIS VAN INFRASTRUCTUUR EN MILIEU,</text:p>
      <text:p text:style-name="ifm_p_mt.3.7mm_ifm">Handelende in overeenstemming met de Minister van Defensie;</text:p>
      <text:p text:style-name="ifm_p_mt.3.7mm_ifm">Gezien het verzoek om ontheffing d.d. 11 april 2013 van Lion Air BV, adres: Dijkje 128, 3077 CM Rotterdam, contactpersoon: de heer M.M.G. de Leeuw, tel.: 010-4796330, e-mail: info@lionair.nl;</text:p>
      <text:p text:style-name="ifm_p_mt.3.7mm_ifm">Overwegende dat het doel van de vlucht is het uitvoeren van vluchten ten behoeve van luchtfotografie boven het Malieveld in Den Haag;</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172, met registratie PH-MDL of een vergelijkbaar vervangend vliegtuig, in gebruik bij Lion Air BV, waarmee een VFR-vlucht wordt uitgevoerd op 2000 ft boven de EHP 26 (Malieveld, Den Haag), ten behoeve van foto-opnames.</text:p>
      <text:h text:style-name="ifm_p_font.bold_mt.5.08mm_page.keep-with-next_ifm" text:outline-level="2">Artikel<text:s/>2<text:s/></text:h>
      <text:p text:style-name="ifm_p_mt.4.23mm_ifm">Aan de gezagvoerder van het in artikel 1 genoemde vliegtuig wordt ontheffing verleend van het verbod tot het uitvoeren van een VFR-vlucht in luchtverkeersdienstverleningsgebieden met klasse A, genoemd in artikel 44, eerste lid, onder b, van het Luchtverkeersreglement, met inachtneming van de volgende voorschriften en beperkingen:</text:p>
      <text:p text:style-name="ifm_p_indent.-7mm_mleft.7mm_ifm">a.<text:tab/>de vlucht wordt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 wordt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 van het vliegtuig die de in artikel 1 genoemde vlucht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De vlucht wordt uitgevoerd in overeenstemming met de verleende opdrachten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augustus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87</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87</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07-16</meta:user-defined>
  </office:meta>
</office:document-meta>
</file>