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Utrecht,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Utrecht (circa 316.300 inwoners), vacant per 1 januari 2014.</text:p>
      <text:p text:style-name="ifm_p_mt.3.7mm_ifm">De bezoldiging in de inwonersklasse, waartoe deze gemeente behoort, bedraagt € 9.691,95 bruto per maand.</text:p>
      <text:p text:style-name="ifm_p_mt.3.7mm_ifm">De profielschets van de te benoemen burgemeester kan worden aangevraagd bij het kabinet van de commissaris van de Koning in de provincie Utrecht (tel. 030-2582448) of worden gedownload via www.provincie-utrecht.nl.</text:p>
      <text:p text:style-name="ifm_p_mt.3.7mm_ifm">Aan sollicitanten wordt gevraagd in hun brief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 met op de enveloppe de woorden “Kabinet” en “Vertrouwelijk”. U wordt verzocht een recente pasfoto per e-mail te sturen naar ria.schiltman@provincie-utrecht.nl.</text:p>
      <text:p text:style-name="ifm_p_ifm">Sollicitaties moeten vóór 23 september 2013 worden gezonden aan de commissaris van de Koning in de provinci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78</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78</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meestersvacature Utrecht,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9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urgemeestersvacature Utrecht, ministerie van Binnenlandse Zaken en Koninkrijksrelaties</meta:user-defined>
    <meta:user-defined meta:name="DCTERMS.W3CDTF/DCTERMS.available">2013-09-02</meta:user-defined>
  </office:meta>
</office:document-meta>
</file>