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bouwen bedrijfspand aan het Flight Forum 1550 te Eindhoven,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Vliegbasis Eindhoven (51D05)</text:p>
      <text:p text:style-name="ifm_p_ifm">Locatie: Flight Forum 1550, 5657 EZ Eindhoven</text:p>
      <text:p text:style-name="ifm_p_ifm">Activiteit: Bouwen</text:p>
      <text:p text:style-name="ifm_p_ifm">Voor: Het bouwen van een bedrijfspand ten behoeve van luchtverkeersleiding, meteo en sneb</text:p>
      <text:p text:style-name="ifm_p_ifm">Aanvraagdatum: 25 april 2013</text:p>
      <text:p text:style-name="ifm_p_ifm">Besluitdatum: 5 juli 2013</text:p>
      <text:p text:style-name="ifm_p_ifm">Verzenddatum: 8 juli 2013</text:p>
      <text:p text:style-name="ifm_p_ifm">Zaaknummer: 98421806</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text:p>
      <text:p text:style-name="ifm_p_ifm">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text:p>
      <text:p text:style-name="ifm_p_ifm">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 van de Grift</text:span> van de DCMR, telefoon <text:span text:style-name="ifm_span_font.bold_mt.4.23mm_ifm">010 – 246 83 73</text:span>.</text:p>
      <text:p text:style-name="ifm_p_ifm">Deze kennisgeving is ook geplaatst op www.dcmr.nl</text:p>
      <text:p text:style-name="ifm_p_ifm">DMS-nummer: 215967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41</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41</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bouwen bedrijfspand aan het Flight Forum 1550 te Eindhoven,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bouwen bedrijfspand aan het Flight Forum 1550 te Eindhoven, Ministerie van Infrastructuur en Milieu</meta:user-defined>
    <meta:user-defined meta:name="DCTERMS.W3CDTF/DCTERMS.available">2013-07-17</meta:user-defined>
    <meta:user-defined meta:name="OVERHEIDop.Ruimtelijkplan/OVERHEIDop.bekendmakingBetreffendePlan"/>
  </office:meta>
</office:document-meta>
</file>