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5-n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Commissie Eindtermen Accountantsopleiding laatstelijk gewijzigd op 3 juli 2013 houdende verlening van mandaat, volmacht en machtiging met betrekking tot het verrichten van privaatrechtelijke rechtshandelingen door de secretaris (bijlage).</text:h>
      <text:p text:style-name="ifm_p_mt.3.7mm_ifm">Per abuis is bij het ter publicatie aanbieden van het Mandaatbesluit CEA 1.2 de bij het Mandaatbesluit CEA 1.2 behorende bijlage niet verstrekt. Het Mandaatbesluit CEA 1.2 is gepubliceerd in de Staatscourant met nummer 2013-19835. De bijlage behoort bij artikel 4 van het Mandaatbesluit CEA 1.2.</text:p>
      <text:h text:style-name="ifm_p_font.bold_mt.5.08mm_page.keep-with-next_ifm" text:outline-level="3">Overzicht mandaat en volmacht Commissie Eindtermen Accountantsopleiding, behorende bij mandaatbesluit</text:h>
      <text:h text:style-name="ifm_p_font.bold-italic_mt.5.08mm_page.keep-with-next_ifm" text:outline-level="4">Laatstelijk gewijzigd d.d. 3 juli 2013</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treft</text:span></text:p>
            </table:table-cell>
            <table:table-cell table:style-name="table.cell.border-top.border-bottom.border-right.padding-top.bottom.pleft.pright">
              <text:p text:style-name="text.cell.7.left"><text:span text:style-name="ifm_span_font.bold_color.ffffff_ifm">Mandaat secretaris</text:span></text:p>
            </table:table-cell>
          </table:table-row>
        </table:table-header-rows>
        <table:table-row table:style-name="zebra.body.odd">
          <table:table-cell table:style-name="table.cell.border-bottom.border-left.border-right.padding-top.top.pleft.pright">
            <text:p text:style-name="text.cell.7.left">Publiceren van besluiten in de Staatscourant</text:p>
          </table:table-cell>
          <table:table-cell table:style-name="table.cell.border-bottom.border-right.padding-top.top.pleft.pright">
            <text:p text:style-name="text.cell.7.left">Alle besluiten die krachtens wettelijke regeling door CEA gepubliceerd moeten worden.</text:p>
          </table:table-cell>
        </table:table-row>
        <table:table-row>
          <table:table-cell table:style-name="table.cell.border-bottom.border-left.border-right.padding-top.top.pleft.pright">
            <text:p text:style-name="text.cell.7.left">Aanvragen voor een aanwijzing ex. artikel 49 WAB</text:p>
          </table:table-cell>
          <table:table-cell table:style-name="table.cell.border-bottom.border-right.padding-top.top.pleft.pright">
            <text:p text:style-name="text.cell.7.left">Alle voorbereidende handelingen die nodig zijn om tot besluitvorming door CEA te komen.</text:p>
          </table:table-cell>
        </table:table-row>
        <table:table-row table:style-name="zebra.body.odd">
          <table:table-cell table:style-name="table.cell.border-bottom.border-left.border-right.padding-top.top.pleft.pright">
            <text:p text:style-name="text.cell.7.left">Verzoeken om een voorlopig oordeel zoals bepaald in Beleidsregels betreffende verlening van verklaring van vakbekwaamheid</text:p>
          </table:table-cell>
          <table:table-cell table:style-name="table.cell.border-bottom.border-right.padding-top.top.pleft.pright">
            <text:p text:style-name="text.cell.7.left">• Besluitvorming over verzoeken van personen met een accountantskwalificatie van binnen de EU of EER.</text:p>
            <text:p text:style-name="text.cell.7.left">• Alle voorbereidende handelingen die nodig zijn om tot besluitvorming te komen door de commissie over verzoeken van personen met een accountantskwalificatie van buiten de EU of EER.</text:p>
          </table:table-cell>
        </table:table-row>
        <table:table-row>
          <table:table-cell table:style-name="table.cell.border-bottom.border-left.border-right.padding-top.top.pleft.pright">
            <text:p text:style-name="text.cell.7.left">Aanvragen voor een verklaring van vakbekwaamheid ex. artikel 54 WAB.</text:p>
          </table:table-cell>
          <table:table-cell table:style-name="table.cell.border-bottom.border-right.padding-top.top.pleft.pright">
            <text:p text:style-name="text.cell.7.left">Besluitvorming over aanvragen van personen die een positief voorlopig oordeel hebben gekregen.</text:p>
          </table:table-cell>
        </table:table-row>
        <table:table-row table:style-name="zebra.body.odd">
          <table:table-cell table:style-name="table.cell.border-bottom.border-left.border-right.padding-top.top.pleft.pright">
            <text:p text:style-name="text.cell.7.left">Wob-verzoeken</text:p>
          </table:table-cell>
          <table:table-cell table:style-name="table.cell.border-bottom.border-right.padding-top.top.pleft.pright">
            <text:p text:style-name="text.cell.7.left">Behandeling en besluitvorming van Wob-verzoeken.</text:p>
          </table:table-cell>
        </table:table-row>
        <table:table-row>
          <table:table-cell table:style-name="table.cell.border-bottom.border-left.border-right.padding-top.top.pleft.pright">
            <text:p text:style-name="text.cell.7.left">Privaatrechtelijke rechtshandelingen</text:p>
          </table:table-cell>
          <table:table-cell table:style-name="table.cell.border-bottom.border-right.padding-top.top.pleft.pright">
            <text:p text:style-name="text.cell.7.left">Privaatrechtelijke rechtshandelingen voor zover uit die rechtshandelingen geen financiële verplichtingen voortvloeien die groter zijn dan</text:p>
            <text:p text:style-name="text.cell.7.left">€ 10.000.</text:p>
          </table:table-cell>
        </table:table-row>
        <table:table-row table:style-name="zebra.body.odd">
          <table:table-cell table:style-name="table.cell.border-bottom.border-left.border-right.padding-top.top.pleft.pright">
            <text:p text:style-name="text.cell.7.left">Aangaan financiële verplichtingen</text:p>
          </table:table-cell>
          <table:table-cell table:style-name="table.cell.border-bottom.border-right.padding-top.top.pleft.pright">
            <text:p text:style-name="text.cell.7.left">Tot een bedrag van € 10.000 per aangegane verplichting.</text:p>
          </table:table-cell>
        </table:table-row>
        <table:table-row>
          <table:table-cell table:style-name="table.cell.border-bottom.border-left.border-right.padding-top.top.pleft.pright">
            <text:p text:style-name="text.cell.7.left">Autorisatie facturen</text:p>
          </table:table-cell>
          <table:table-cell table:style-name="table.cell.border-bottom.border-right.padding-top.top.pleft.pright">
            <text:p text:style-name="text.cell.7.left">Tot een bedrag van € 10.000 per factuur.</text:p>
          </table:table-cell>
        </table:table-row>
        <table:table-row table:style-name="zebra.body.odd">
          <table:table-cell table:style-name="table.cell.border-bottom.border-left.border-right.padding-top.top.pleft.pright">
            <text:p text:style-name="text.cell.7.left">Betalingsopdrachten</text:p>
          </table:table-cell>
          <table:table-cell table:style-name="table.cell.border-bottom.border-right.padding-top.top.pleft.pright">
            <text:p text:style-name="text.cell.7.left">Onbeperkt</text:p>
          </table:table-cell>
        </table:table-row>
        <table:table-row>
          <table:table-cell table:style-name="table.cell.border-bottom.border-left.border-right.padding-top.top.pleft.pright">
            <text:p text:style-name="text.cell.7.left">Besluiten en correspondentie</text:p>
          </table:table-cell>
          <table:table-cell table:style-name="table.cell.border-bottom.border-right.padding-top.top.pleft.pright">
            <text:p text:style-name="text.cell.7.left">Ondertekeningsmand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5-n1</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5-n1</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Commissie Eindtermen Accountantsopleiding laatstelijk gewijzigd op 3 juli 2013 houdende verlening van mandaat, volmacht en machtiging met betrekking tot het verrichten van privaatrechtelijke rechtshandelingen door de secretaris (bijlage).</dc:title>
    <meta:user-defined meta:name="OVERHEIDop.versieInformatie">Herdruk</meta:user-defined>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3-1983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ctificatie: Regeling van de Commissie Eindtermen Accountantsopleiding laatstelijk gewijzigd op 3 juli 2013 houdende verlening van mandaat, volmacht en machtiging met betrekking tot het verrichten van privaatrechtelijke rechtshandelingen door de secretaris (bijlage).</meta:user-defined>
    <meta:user-defined meta:name="OVERHEIDop.versienummer">n1</meta:user-defined>
    <meta:user-defined meta:name="DCTERMS.W3CDTF/DCTERMS.available">2016-07-22</meta:user-defined>
  </office:meta>
</office:document-meta>
</file>