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8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31</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19831-001.png" xlink:show="embed" xlink:type="simple"/></draw:frame>Vastgestelde beheersverordening Ooij Leuth, Ubbergen</text:h>
      <text:p text:style-name="ifm_p_mt.11.1mm_ifm">Burgemeester en wethouders van Ubbergen maken bekend dat de gemeenteraad van Ubbergen de beheersverordening Woongebieden Botsestraat, Leuth - Schoolpad, Ooij op 27 juni 2013 heeft vastgesteld. De stukken zijn digitaal in te zien en te downloaden op http://ruimtelijkeplannen.ubbergen.nl/publicatie/. De digitaal vastgestelde beheersverordening kan ook worden geraadpleegd op de landelijke website http://www.ruimtelijkeplannen.nl.</text:p>
      <text:p text:style-name="ifm_p_mt.3.7mm_ifm">Tegen de vastgestelde beheersverordening kan geen bezwaar en beroep worden aangetekend. De beheersverordening treedt in werking op de dag na bekendmaking van het besluit.</text:p>
      <text:h text:style-name="ifm_p_font.bold_mt.5.08mm_page.keep-with-next_ifm" text:outline-level="4">Inhoud beheersverordening</text:h>
      <text:p text:style-name="ifm_p_mt.4.23mm_ifm">Een beheersverordening is vergelijkbaar met een bestemmingsplan, maar is bedoeld voor gebieden waar nauwelijks tot geen ontwikkelingen worden voorzien. Een beheersverordening legt namelijk de bestaande situatie en bestaande rechten vast. Voor beide woongebieden worden geen ruimtelijke ontwikkelingen voorzien, zodat een beheersverordening is opgesteld. Deze verordening bestaat uit een verbeelding (de kaart), regels en een toelichting.</text:p>
      <text:h text:style-name="ifm_p_font.bold_mt.5.08mm_page.keep-with-next_ifm" text:outline-level="4">Plangebied beheersverordening</text:h>
      <text:p text:style-name="ifm_p_mt.4.23mm_ifm">Het plangebied van voorliggende beheersverordening betreft twee woongebieden binnen de kernen Ooij en Leuth. Het deel van het plangebied in Ooij is in het oostelijke deel van de kern gelegen en wordt globaal begrensd door de Sint Hubertusweg en het Schoolpad. De Stappershoefstraat, Van de Venstraat, Van Steenstraat en een deel van de Marialaan maken onderdeel uit van het plangebied. Het deel van het plangebied in Leuth is in het oostelijk deel van de kern gelegen en wordt begrensd door de Botsestraat en de Haafakker. De Daamenstraat en Hoensstraat maken onderdeel uit van het plangebie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831</text:span><text:tab/>1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831</text:span><text:tab/>1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e beheersverordening Ooij Leuth, Ubbergen</dc:title>
    <meta:user-defined meta:name="OVERHEID.Gemeente/DC.creator">Ubbergen</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8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3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e beheersverordening Ooij Leuth, Ubbergen</meta:user-defined>
    <meta:user-defined meta:name="DCTERMS.alternative">Vastgestelde beheersverordening Ooij Leuth, Ubbergen</meta:user-defined>
    <meta:user-defined meta:name="DCTERMS.W3CDTF/DCTERMS.available">2013-07-11</meta:user-defined>
    <meta:user-defined meta:name="OVERHEIDop.Ruimtelijkplan/OVERHEIDop.bekendmakingBetreffendePlan"/>
  </office:meta>
</office:document-meta>
</file>