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in de Maas, het brengen van water in de Maas en het behouden van werken nabij km 120,675 van de rivier de Maas in de gemeente Horst aan de Maas,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1 januari 2013, kenmerk RWS 2013/3567 WTW7495, is aan NV Waterleiding Maatschappij, Limburglaan 25, 6201 BB Maastricht een vergunning op grond van de Waterwet verleend.</text:p>
      <text:p text:style-name="ifm_p_mt.3.7mm_ifm">De vergunning betreft:</text:p>
      <text:p text:style-name="ifm_p_mt.3.7mm_ifm">het brengen van stoffen in de Maas, het brengen van water in de Maas en het behouden van werken nabij km 120,675 van de rivier de Maas in de gemeente Horst aan de Maas.</text:p>
      <text:p text:style-name="ifm_p_mt.3.7mm_ifm">Een ontwerp van deze vergunning heeft met de daarop betrekking hebbende stukken, vanaf 26 november 2012 gedurende zes weken (dus tot en met 14 januari 2013) ter inzage gelegen. Eenieder kon gedurende de bovengenoemde periode van terinzagelegging schriftelijk en/of mondeling zienswijzen indienen bij de hoofdingenieur-directeur van Rijkswaterstaat Dienst Limburg. Er zijn geen zienswijzen ontvangen.</text:p>
      <text:h text:style-name="ifm_p_font.italic_mt.5.08mm_page.keep-with-next_ifm" text:outline-level="6">Terinzagelegging</text:h>
      <text:p text:style-name="ifm_p_mt.4.23mm_ifm">Het besluit ligt tijdens kantooruren van 31 januari 2013 tot en met 14 maart 2013 ter inzage bij:</text:p>
      <text:p text:style-name="ifm_p_indent.-7mm_mleft.7mm_ifm">1.<text:tab/>het kantoor van Rijkswaterstaat Limburg, Avenue Céramique 125 te Maastricht, op werkdagen van 9.00 uur tot 16.00 uur, na telefonische afspraak: 06 – 52 67 90 06;</text:p>
      <text:p text:style-name="ifm_p_indent.-7mm_mleft.7mm_ifm">2.<text:tab/>het gemeentehuis van de gemeente Horst aan de Maas, Wilhelminaplein 6, op maandag van 8.30 uur tot 20.00 uur en op dinsdag t/m vrijdag van 8.30 uur tot 13.00 uur.</text:p>
      <text:h text:style-name="ifm_p_font.italic_mt.5.08mm_page.keep-with-next_ifm" text:outline-level="6">Beroep</text:h>
      <text:p text:style-name="ifm_p_mt.4.23mm_ifm">Ingevolge de Algemene wet bestuursrecht kunnen belanghebbenden aan wie redelijkerwijs niet kan worden verweten dat zij geen zienswijzen hebben ingediend, een beroepschrift indienen.</text:p>
      <text:p text:style-name="ifm_p_mt.3.7mm_ifm">De beroepstermijn vangt aan op 31 januari 2013 en eindigt op 14 maart 2013. 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text:p>
      <text:p text:style-name="ifm_p_ifm">Voor de behandeling van beroepschriften en verzoeken om voorlopige voorzieningen is een griffierecht verschuldigd.</text:p>
      <text:h text:style-name="ifm_p_font.italic_mt.5.08mm_page.keep-with-next_ifm" text:outline-level="6">Inlichtingen</text:h>
      <text:p text:style-name="ifm_p_mt.4.23mm_ifm">Voor nadere informatie of voor het maken van een afspraak, kunt u tijdens kantooruren contact opnemen met de heer R. Kwanten van de afdeling Vergunningverlening en Handhaving (ANVH), telefoon 043 – 329 41 35.</text:p>
      <text:p text:style-name="ifm_p_font.italic_mt.3.7mm_ifm">De Minister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1</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1</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unning voor het brengen van stoffen in de Maas, het brengen van water in de Maas en het behouden van werken nabij km 120,675 van de rivier de Maas in de gemeente Horst aan de Maas,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Natuur en milieu | Water</meta:user-defined>
    <meta:user-defined meta:name="OVERHEID.Informatietype/DC.type">officiële publicatie</meta:user-defined>
    <meta:user-defined meta:name="DC.title">Vergunning voor het brengen van stoffen in de Maas, het brengen van water in de Maas en het behouden van werken nabij km 120,675 van de rivier de Maas in de gemeente Horst aan de Maas, Rijkswaterstaat</meta:user-defined>
    <meta:user-defined meta:name="DCTERMS.W3CDTF/DCTERMS.available">2013-01-30</meta:user-defined>
    <meta:user-defined meta:name="OVERHEIDop.Ruimtelijkplan/OVERHEIDop.bekendmakingBetreffendePlan"/>
  </office:meta>
</office:document-meta>
</file>