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98-001.png" xlink:show="embed" xlink:type="simple"/></draw:frame>Ontwerpbestemmingsplan ‘Akkerhuisweg (naast 1/1a) in Saasveld’, Dinkelland</text:h>
      <text:p text:style-name="ifm_p_mt.11.1mm_ifm">Burgemeester en wethouders van Dinkelland maken bekend dat met ingang van vrijdag 4 januari 2013 voor een periode van zes weken het ontwerpbestemmingsplan “Buitengebied, Akkerhuisweg (naast 1/1a) in Saasveld” ter inzage wordt gelegd.</text:p>
      <text:h text:style-name="ifm_p_font.bold_mt.5.08mm_page.keep-with-next_ifm" text:outline-level="4">Waar gaat het ontwerpbestemmingsplan over?</text:h>
      <text:p text:style-name="ifm_p_mt.4.23mm_ifm">Met het ontwerpbestemmingsplan wordt de bedrijfsbestemming omgezet in een woonbestemming. Het plan maakt het mogelijk om op het perceel één nieuwe woning te realiseren door toepassing van de Rood-voor-Rood regeling.</text:p>
      <text:h text:style-name="ifm_p_font.bold_mt.5.08mm_page.keep-with-next_ifm" text:outline-level="4">Hoe kunt u het plan bekijken?</text:h>
      <text:p text:style-name="ifm_p_mt.4.23mm_ifm">Het ontwerp van het bestemmingsplan ligt tijdens de openingsuren ter inzage bij de receptie in het gemeentehuis te Denekamp. Het bestemmingsplan is ook te raadplegen via de landelijke website door middel van de link</text:p>
      <text:p text:style-name="ifm_p_ifm">http://www.ruimtelijkeplannen.nl/web-roo/?planidn=NL.IMRO.1774.BUIBPAKKERHUISW1-0301.</text:p>
      <text:p text:style-name="ifm_p_mt.3.7mm_ifm">De bronbestanden zijn te vinden op http://www.gisnet.nl/ruimtelijkeplannen/dinkelland/RO_Online/manifest.xml
               </text:p>
      <text:h text:style-name="ifm_p_font.bold_mt.5.08mm_page.keep-with-next_ifm" text:outline-level="4">Wilt u een reactie hierop geven?</text:h>
      <text:p text:style-name="ifm_p_mt.4.23mm_ifm">Gedurende bovengenoemde termijn van 6 weken kunt u een zienswijze indienen. Uw schriftelijke zienswijze kun u indienen bij de gemeenteraad van Dinkelland, Postbus 11, 7590 AA Denekamp. Voor het geven van een toelichting of het indienen van een mondelinge zienswijze kunt u een afspraak maken met de heer K.B. Klieverik van de afdeling Ontwikkeling, tel. 0541-854100. Wij verzoeken u om tijdig een afspraak te maken, bij voorkeur 14 dagen voor het einde van de tervisielegging om termijnoverschrijding te voorkom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text:span><text:tab/>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text:span><text:tab/>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Akkerhuisweg (naast 1/1a) in Saasveld’,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kkerhuisweg (naast 1/1a) in Saasveld’, Dinkelland</meta:user-defined>
    <meta:user-defined meta:name="DCTERMS.alternative">Ontwerpbestemmingsplan ‘Akkerhuisweg (naast 1/1a) in Saasveld’, Dinkelland</meta:user-defined>
    <meta:user-defined meta:name="DCTERMS.W3CDTF/DCTERMS.available">2013-01-04</meta:user-defined>
    <meta:user-defined meta:name="OVERHEIDop.Ruimtelijkplan/OVERHEIDop.bekendmakingBetreffendePlan">NL.IMRO.1774.BUIBPAKKERHUISW1-0301</meta:user-defined>
  </office:meta>
</office:document-meta>
</file>