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Hoogheemraadschap De Stichtse Rijnland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4 oktober 2012 is een aanvraag ontvangen van het Hoogheemraadschap De Stichtse Rijnlanden ingevolge artikel 6.26, tweede lid Waterwet voor het wijzigen van de vigerende watervergunning.</text:p>
      <text:p text:style-name="ifm_p_ifm">De wijziging betreft de ombouw puntbeluchting naar bellenbeluchting 1<text:span text:style-name="ifm_span_font.superscript_ifm">e</text:span> straat van de RWZI Leidsche Rijn. De beoogde verandering leidt niet tot andere of grotere nadelige gevolgen voor de chemische en ecologische kwaliteit van watersystemen dan volgens de geldende vergunning reeds zijn toegestaan.</text:p>
      <text:p text:style-name="ifm_p_ifm">De vigerende watervergunning is gewijzigd bij besluit van 22 januari 2013, kenmerk RWS -2013/2059.</text:p>
      <text:h text:style-name="ifm_p_font.italic_mt.5.08mm_page.keep-with-next_ifm" text:outline-level="6">Termijn van terinzagelegging</text:h>
      <text:p text:style-name="ifm_p_mt.4.23mm_ifm">De vergunning en de daarbij behorende stukken liggen vanaf 31 januari tot en met 14 maart 2013 ter inzage bij:</text:p>
      <text:p text:style-name="ifm_p_indent.-7mm_mleft.7mm_ifm">a.<text:tab/>Rijkswaterstaat dienst Utrecht (gebouw Westraven), Griffioenlaan 2, 3526 LA Utrecht, op werkdagen van 9.00 uur tot 17.00 uur en buiten deze uren op afspraak.</text:p>
      <text:p text:style-name="ifm_p_ifm">Voor nadere informatie kunt u contact opnemen met de heer O. Frankena, telefoon 06 – 29 11 68 75.</text:p>
      <text:h text:style-name="ifm_p_font.italic_mt.5.08mm_page.keep-with-next_ifm" text:outline-level="6">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ijkswaterstaat Utrecht, Afdeling BBV, Postbus 24094, 3502 MB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
                  Utrecht,
                   30 januari 2013.
               </text:p>
      <text:p text:style-name="ifm_p_font.italic_mt.3.7mm_ifm">De Minister van Infrastructuur en Milieu,<text:line-break/>namens deze,<text:line-break/>de waarnemend HID RDIJ – IJG,<text:line-break/>T.J.F.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8</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8</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atervergunning Hoogheemraadschap De Stichtse Rijnlan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Hoogheemraadschap De Stichtse Rijnlanden, Rijkswaterstaat</meta:user-defined>
    <meta:user-defined meta:name="DCTERMS.W3CDTF/DCTERMS.available">2013-01-30</meta:user-defined>
    <meta:user-defined meta:name="OVERHEIDop.Ruimtelijkplan/OVERHEIDop.bekendmakingBetreffendePlan"/>
  </office:meta>
</office:document-meta>
</file>