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7 juni 2013, nr. 13.001210, houdende gelijkstelling van 30 mei 2014, 2 januari, 4 en 15 mei 2015 en 6 mei 2016 met een algemeen erkende feestdag</text:h>
      <text:p text:style-name="ifm_p_mt.3.7mm_ifm">Wij Willem-Alexander, bij de gratie Gods, Koning der Nederlanden, Prins van Oranje-Nassau, enz. enz. enz.</text:p>
      <text:p text:style-name="ifm_p_mt.3.7mm_ifm">Op de voordracht van Onze Minister van Veiligheid en Justitie van 10 juni 2013, directoraat-generaal Rechtspleging en Rechtshandhaving, directie Juridische en Operationele Aangelegenheden, nr. 385584;</text:p>
      <text:p text:style-name="ifm_p_mt.3.7mm_ifm">Gelet op artikel 3, derde lid, van de Algemene termijnenwet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Met een algemeen erkende feestdag als bedoeld in artikel 3, eerste lid, van de Algemene termijnenwet worden gelijkgesteld 30 mei 2014, 2 januari, 4 en 15 mei 2015 en 6 mei 2016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Onze Minister van Veiligheid en Justitie is belast met de uitvoering van dit besluit dat in de Staatscourant zal worden geplaatst.</text:p>
      <text:p text:style-name="ifm_p_font.italic_mt.3.7mm_ifm">
                  Wassenaar,
                   17 juni 2013
               </text:p>
      <text:p text:style-name="ifm_p_mt.3.7mm_ifm">Willem-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755</text:span><text:tab/>16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755</text:span><text:tab/>16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7 juni 2013, nr. 13.001210, houdende gelijkstelling van 30 mei 2014, 2 januari, 4 en 15 mei 2015 en 6 mei 2016 met een algemeen erkende feestda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7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97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3, derde lid, Algemene termijnenwet</meta:user-defined>
    <meta:user-defined meta:name="DC.title">Besluit van 17 juni 2013, nr. 13.001210, houdende gelijkstelling van 30 mei 2014, 2 januari, 4 en 15 mei 2015 en 6 mei 2016 met een algemeen erkende feestdag</meta:user-defined>
    <meta:user-defined meta:name="DCTERMS.alternative"/>
    <meta:user-defined meta:name="DCTERMS.W3CDTF/OVERHEIDop.datumOndertekening">2013-06-17</meta:user-defined>
    <meta:user-defined meta:name="DCTERMS.W3CDTF/DCTERMS.available">2013-07-16</meta:user-defined>
    <meta:user-defined meta:name="OVERHEIDop.Ruimtelijkplan/OVERHEIDop.bekendmakingBetreffendePlan"/>
  </office:meta>
</office:document-meta>
</file>