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7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realiseren twee werkplaatsen en een buitenberging aan de Johannes Postweg 7 te Darp (gemeente Westerveld)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Johannes Postkazerne (16G02)</text:p>
      <text:p text:style-name="ifm_p_ifm">Locatie: Johannes Postweg 7, 7973 JB Darp (gemeente Westerveld)</text:p>
      <text:p text:style-name="ifm_p_ifm">Activiteit: Bouwen en milieuneutraal wijzigen</text:p>
      <text:p text:style-name="ifm_p_ifm">Voor: Het realiseren van twee werkplaatsen en een buitenberging</text:p>
      <text:p text:style-name="ifm_p_ifm">Aanvraagdatum: 2 juli 2013</text:p>
      <text:p text:style-name="ifm_p_ifm">Zaaknummer: 98427923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9594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9734</text:span><text:tab/>16 jul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9734</text:span><text:tab/>16 jul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realiseren twee werkplaatsen en een buitenberging aan de Johannes Postweg 7 te Darp (gemeente Westerveld)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97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9734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realiseren twee werkplaatsen en een buitenberging aan de Johannes Postweg 7 te Darp (gemeente Westerveld), Ministerie van Infrastructuur en Milieu</meta:user-defined>
    <meta:user-defined meta:name="DCTERMS.W3CDTF/DCTERMS.available">2013-07-16</meta:user-defined>
    <meta:user-defined meta:name="OVERHEIDop.Ruimtelijkplan/OVERHEIDop.bekendmakingBetreffendePlan"/>
  </office:meta>
</office:document-meta>
</file>