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gebruik van frequentieruimte ten behoeve van niet-landelijke commerciële radioomroep, kavel B38 (TiDa/8FM), Agentschap Telecom</text:h>
      <text:p text:style-name="ifm_p_font.italic_mt.7.4mm_ifm">Datum: 4 juli 2013</text:p>
      <text:p text:style-name="ifm_p_font.italic_ifm">Kenmerk: AT-EZ/6823822</text:p>
      <text:p text:style-name="ifm_p_mt.3.7mm_ifm">DE MINISTER VAN ECONOMISCHE ZAKEN</text:p>
      <text:p text:style-name="ifm_p_mt.3.7mm_ifm">Gelezen de aanvraag van TiDa BV te Rosmalen van 17 mei 2013, geregistreerd onder nummer 6815850;</text:p>
      <text:p text:style-name="ifm_p_mt.3.7mm_ifm">Gelet op de artikelen 3.13 en 3.14 van de Telecommunicatiewet, artikel 17 van het Frequentiebesluit 2013 en de Regeling aanvraagprocedure en veiling vergunningen kavels A7, B38 en C08 met bijbehorende vergunningen voor digitale radioomroep;</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 3.13 van de Telecommunicatiewet voor het gebruik van frequentieruimte in de band van 87,5-104,8 MHz;</text:p>
      <text:p text:style-name="ifm_p_ifm">c.  <text:span text:style-name="ifm_span_font.italic_ifm">kavel:</text:span> frequentie of samenstel van frequenties, behorend bij een vergunning;</text:p>
      <text:p text:style-name="ifm_p_ifm">d.  <text:span text:style-name="ifm_span_font.italic_ifm">digitale radioomroepvergunning:</text:span> de vergunning met dossiernummer 6636247;</text:p>
      <text:p text:style-name="ifm_p_ifm">e.  <text:span text:style-name="ifm_span_font.italic_ifm">ziekenhuis:</text:span> instelling voor medisch-specialistische zorg als bedoeld in artikel 1.2, onder 1, van het Uitvoeringsbesluit WTZi;</text:p>
      <text:p text:style-name="ifm_p_ifm">f.  <text:span text:style-name="ifm_span_font.italic_ifm">andere instelling:</text:span> 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text:p>
      <text:p text:style-name="ifm_p_ifm">g.  <text:span text:style-name="ifm_span_font.italic_ifm">commerciële radioomroep:</text:span> radioomroep als bedoeld in artikel 1.1, eerste lid, van de Mediawet 2008 die wordt verzorgd door een commerciële media-instelling als bedoeld in artikel 1.1, eerste lid, van die wet;</text:p>
      <text:p text:style-name="ifm_p_ifm">h.  <text:span text:style-name="ifm_span_font.italic_ifm">niet-landelijke commerciële radioomroep:</text:span> commerciële radioomroep via FM-frequenties waarvoor op grond van artikel 7 van de Regeling aanwijzing en gebruik frequentieruimte commerciële radioomroep 2003 gebruiksvoorschriften gelden;</text:p>
      <text:p text:style-name="ifm_p_ifm">i.  <text:span text:style-name="ifm_span_font.italic_ifm">Regeling:</text:span> Regeling aanvraag- en verdeelprocedure vergunningen kavels A7, B38 en C08 met bijbehorende vergunningen voor digitale radioomroep.</text:p>
      <text:h text:style-name="ifm_p_font.bold_mt.5.08mm_page.keep-with-next_ifm" text:outline-level="2">Artikel<text:s/>2.<text:s/>Gebruiksrecht</text:h>
      <text:p text:style-name="ifm_p_mt.4.23mm_indent.-7mm_mleft.7mm_ifm">1.<text:tab/>Aan TiDa BVingeschreven in het handelsregister bij de Kamer van Koophandel, onder nummer 17188063 hierna te noemen: vergunninghouder, wordt een vergunning verleend voor het gebruik van de frequentieruimte, omschreven in de bijlage bij deze vergunning, ten behoeve van niet-landelijke commerciële radioomroep (kavel B38).</text:p>
      <text:p text:style-name="ifm_p_mt.3.7mm_indent.-7mm_mleft.7mm_ifm">2.<text:tab/>De vergunninghouder neemt en houdt de in de bijlagen genoemde frequenties in gebruik.</text:p>
      <text:p text:style-name="ifm_p_mt.3.7mm_indent.-7mm_mleft.7mm_ifm">3.<text:tab/>De vergunninghouder neemt daarbij de voorschriften en beperkingen bedoeld in de artikelen 3 tot en met 8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zendapparaat heeft geplaatst met schriftelijke instemming van dat ziekenhuis.</text:p>
      <text:h text:style-name="ifm_p_font.bold_mt.5.08mm_page.keep-with-next_ifm" text:outline-level="2">Artikel<text:s/>4.<text:s/>Nederlandse of Friese taal</text:h>
      <text:p text:style-name="ifm_p_mt.4.23mm_ifm">Voor zover het gepresenteerde programmaonderdelen tussen 07.00 en 19.00 uur betreft, wordt ten minste 50 procent in de Nederlandse of Friese taal gepresenteerd.</text:p>
      <text:h text:style-name="ifm_p_font.bold_mt.5.08mm_page.keep-with-next_ifm" text:outline-level="2">Artikel<text:s/>5.<text:s/>Wijzigingen betreffende verbondenheid</text:h>
      <text:p text:style-name="ifm_p_mt.4.23mm_indent.-7mm_mleft.7mm_ifm">1.<text:tab/>De vergunninghouder informeert Agentschap Telecom onmiddellijk over:</text:p>
      <text:p text:style-name="ifm_p_indent.-7mm_mleft.14mm_ifm">a.<text:tab/>wijzigingen in de zeggenschap of feitelijke invloed die andere instellingen direct of indirect op het beleid van de vergunninghouder kunnen uitoefenen;</text:p>
      <text:p text:style-name="ifm_p_indent.-7mm_mleft.14mm_ifm">b.<text:tab/>wijzigingen in de zeggenschap of feitelijke invloed die de vergunninghouder direct of indirect kan uitoefenen op het beleid van andere instellingen;</text:p>
      <text:p text:style-name="ifm_p_indent.-7mm_mleft.14mm_ifm">c.<text:tab/>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text:p>
      <text:p text:style-name="ifm_p_indent.-7mm_mleft.14mm_ifm">d.<text:tab/>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text:p>
      <text:p text:style-name="ifm_p_mt.3.7mm_indent.-7mm_mleft.7mm_ifm">2.<text:tab/>In afwijking van het eerste lid, is de vergunninghouder niet verplicht informatie te verstrekken voor zover die informatie betrekking heeft op:</text:p>
      <text:p text:style-name="ifm_p_indent.-7mm_mleft.14mm_ifm">a.<text:tab/>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text:p>
      <text:p text:style-name="ifm_p_indent.-7mm_mleft.14mm_ifm">b.<text:tab/>het door natuurlijke personen kunnen uitoefenen van zeggenschap of feitelijke invloed op instellingen als bedoeld in artikel 6.24 van de Mediawet 2008 die onder de verklaring, bedoeld in onderdeel a, vallen.</text:p>
      <text:h text:style-name="ifm_p_font.bold_mt.5.08mm_page.keep-with-next_ifm" text:outline-level="2">Artikel<text:s/>6<text:s/>Betaling bod</text:h>
      <text:p text:style-name="ifm_p_mt.4.23mm_indent.-7mm_mleft.7mm_ifm">1.<text:tab/>De vergunninghouder is verplicht om het bod als bedoeld in artikel 12 van de Regeling ter grootte van € 40.888,–. volledig te betalen binnen zes weken na het tijdstip van vergunningverlening.</text:p>
      <text:p text:style-name="ifm_p_mt.3.7mm_indent.-7mm_mleft.7mm_ifm">2.<text:tab/>De betalingen worden verricht door overmaking op bankrekeningnummer 569994039, IBAN: NL49RBOS0569994039, SWIFT: RBOSNL2A ten name van Ministerie van Economische Zaken, Agentschap Telecom, Afdeling Finance &amp; Control, onder vermelding van kavel B38 in de FM-band.</text:p>
      <text:h text:style-name="ifm_p_font.bold_mt.5.08mm_page.keep-with-next_ifm" text:outline-level="2">Artikel<text:s/>7.<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2">Artikel<text:s/>8.<text:s/>Duur van de vergunning</text:h>
      <text:p text:style-name="ifm_p_mt.4.23mm_ifm">Deze vergunning treedt in werking op 4 juli 2013 en eindigt op de dag waarop de vergunninghouder niet langer tevens houder is van de digitale radioomroepvergunning, met dien verstande dat de vergunning in elk geval eindigt op 31 augustus 2017, 24:00 uur.</text:p>
      <text:p text:style-name="ifm_p_mt.3.7mm_ifm">Deze beschikking wordt in de Staatscourant geplaatst, met uitzondering van de bijlagen.</text:p>
      <text:p text:style-name="ifm_p_font.italic_mt.3.7mm_ifm">Hoogachtend,</text:p>
      <text:p text:style-name="ifm_p_font.italic_mt.3.7mm_ifm">De Minister van Economische Zaken,<text:line-break/>namens deze,<text:line-break/><text:line-break/>J.T.M.<text:s/>Derksen<text:line-break/>Hoofd SpectrummanagementAgentschap Telecom</text:p>
      <text:p text:style-name="ifm_p_mt.3.7mm_ifm"><text:span text:style-name="ifm_span_font.bold_ifm">Bezwaarclausule</text:span></text:p>
      <text:p text:style-name="ifm_p_mt.3.7mm_ifm">Ingevolge het bepaalde in artikel 7:1 van de Algemene wet bestuursrecht kunnen belanghebbenden tegen dit besluit binnen zes weken na de dag waarop zij is bekendgemaakt een bezwaarschrift indienen bij de afdeling Juridische Zaken van Agentschap Telecom van het ministerie van Economische Zaken, Postbus 450, 9700 AL te Groningen. Tegen de elementen van dit besluit die gelijk zijn aan het besluit van 19 april 2013, kenmerk AT-EZ/6807463 kan geen bezwaar gemaakt worden. Het bezwaarschrift dient te zijn ondertekend en ten minste de naam en het adres van de indiener, de dagtekening, een omschrijving van de beschikking waartegen het is gericht,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13</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13</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het gebruik van frequentieruimte ten behoeve van niet-landelijke commerciële radioomroep, kavel B38 (TiDa/8FM),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gunning voor het gebruik van frequentieruimte ten behoeve van niet-landelijke commerciële radioomroep, kavel B38 (TiDa/8FM), Agentschap Telecom</meta:user-defined>
    <meta:user-defined meta:name="DCTERMS.W3CDTF/DCTERMS.available">2013-07-15</meta:user-defined>
    <meta:user-defined meta:name="OVERHEIDop.Ruimtelijkplan/OVERHEIDop.bekendmakingBetreffendePlan"/>
  </office:meta>
</office:document-meta>
</file>