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igitale radioomroep voor kavel 11C (Ad Venture Radio B.V./100%NL), Agentschap Telecom</text:h>
      <text:p text:style-name="ifm_p_font.italic_mt.7.4mm_ifm">Datum: 4 juli 2013</text:p>
      <text:p text:style-name="ifm_p_font.italic_ifm">Kenmerk: AT-EZ/6824005</text:p>
      <text:p text:style-name="ifm_p_mt.3.7mm_ifm">De Minister van Economische Zaken,</text:p>
      <text:p text:style-name="ifm_p_mt.3.7mm_ifm">Gelezen de aanvraag van Ad Venture Radio B.V. te Hilversum van 20 mei 2013, geregistreerd onder nummer 6815882;</text:p>
      <text:p text:style-name="ifm_p_mt.3.7mm_ifm">Gelet op de artikelen 3.13 en 3.14 van de Telecommunicatiewet, artikel 17 van het Frequentiebesluit 2013 en de Regeling aanvraagprocedure en veiling vergunningen kavels A7, B38 en C08 met bijbehorende vergunningen voor digitale radioomroep;</text:p>
      <text:p text:style-name="ifm_p_mt.3.7mm_indent.0mm_ifm">BESLUIT:</text:p>
      <text:h text:style-name="ifm_p_font.bold_mt.5.08mm_page.keep-with-next_ifm" text:outline-level="2">Artikel<text:s/>1.<text:s/>Begripsbepalingen</text:h>
      <text:p text:style-name="ifm_p_mt.4.23mm_indent.-7mm_mleft.7mm_ifm">1.<text:tab/>In deze beschikk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frequentiebereik 219,584 MHz – 221,120 MHz;</text:p>
      <text:p text:style-name="ifm_p_indent.0mm_mleft.7mm_ifm">g.  <text:span text:style-name="ifm_span_font.italic_ifm">N:</text:span> het aantal houders van een vergunning op een bepaald moment binnen het frequentiebereik 219,584 MHz – 221,120 MHz;</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WGS-coördinaten:</text:span> coördinaten vastgesteld op basis van het World Geodetic System 1984;</text:p>
      <text:p text:style-name="ifm_p_indent.0mm_mleft.7mm_ifm">j.  <text:span text:style-name="ifm_span_font.italic_ifm">Nederland:</text:span> Nederland, behoudens de buitenwateren, zoals gedefinieerd door het Centraal Bureau voor de Statistiek in de productie “Bodemgebruik in Nederland vanaf 1996”, zoals vastgesteld op 9 november 2009.</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Ad Venture Radio B.V ingeschreven in het handelsregister onder nummer 32168137, hierna te noemen: vergunninghouder, wordt, onverminderd het vierde en vijfde lid, een vergunning verleend voor het gebruik van 1/9 deel van de capaciteit van de frequentieruimte binnen het frequentiebereik 219,584 MHz – 221,120 MHz (kavel 11C).</text:p>
      <text:p text:style-name="ifm_p_mt.3.7mm_indent.-7mm_mleft.7mm_ifm">2.<text:tab/>De vergunninghouder gebruikt de in het eerste lid genoemde frequentieruimte slechts in overeenstemming met de bestemming in het vigerende Nationaal Frequentieplan (NFP), en de onder die bestemming gegeven beperkingen.</text:p>
      <text:p text:style-name="ifm_p_mt.3.7mm_indent.-7mm_mleft.7mm_ifm">3.<text:tab/>De vergunninghouder gebruikt de aan hem toegewezen frequentieruimte voor het aanbieden van ten minste twee programmakanalen bestaande uit radioprogramma’s, waarbij één programmakanaal wordt gebruikt voor het gelijktijdig en ongewijzigd uitzenden van de radioprogramma’s die door middel van de vergunning met dossiernummer 6815880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4.<text:tab/>Indien een andere vergunning voor het gebruik van 1/9 deel van de capaciteit van de frequentieruimte binnen het frequentiebereik 219,584 MHz – 221,120 MHz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5.<text:tab/>Een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6.<text:tab/>De vergunninghouder die een deel van de aan een andere samenwerkende vergunninghouder vergunde capaciteit gebruikt als bedoeld in het vijfde lid, neemt het tweede lid in acht.</text:p>
      <text:p text:style-name="ifm_p_mt.3.7mm_indent.-7mm_mleft.7mm_ifm">7.<text:tab/>De vergunninghouder die een schriftelijke instemming heeft gegeven als bedoeld in het vijf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wijzigingen daarvan onverwijld aan de minister.</text:p>
      <text:p text:style-name="ifm_p_mt.3.7mm_indent.-7mm_mleft.7mm_ifm">3.<text:tab/>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text:p>
      <text:p text:style-name="ifm_p_mt.3.7mm_indent.-7mm_mleft.7mm_ifm">4.<text:tab/>In het belang van doelmatig gebruik van de frequentieruimte binnen het frequentiebereik 219,584 MHz – 221,120 MHz,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derde lid, ten behoeve van de vergunninghouder wordt gestaakt, onderbroken of beperkt.</text:p>
      <text:p text:style-name="ifm_p_mt.3.7mm_indent.-7mm_mleft.7mm_ifm">5.<text:tab/>In de samenwerkingsovereenkomst wordt helder en eenduidig tot uitdrukking gebracht welke verplichtingen de vergunninghouders jegens elkaar en jegens de rechtspersoon, bedoeld in het derde lid, aangaan.</text:p>
      <text:p text:style-name="ifm_p_mt.3.7mm_indent.-7mm_mleft.7mm_ifm">6.<text:tab/>Indien na het tijdstip waarop de samenwerkingsovereenkomst in werking treedt een vergunning wordt verleend voor een deel van het gebruik van de capaciteit van de frequentieruimte binnen het frequentiebereik 219,584 MHz – 221,120 MHz, zorgt de vergunninghouder ervoor dat die nieuwe vergunninghouder op non-discriminatoire voorwaarden partij kan worden bij de samenwerkingsovereenkomst.</text:p>
      <text:p text:style-name="ifm_p_mt.3.7mm_indent.-7mm_mleft.7mm_ifm">7.<text:tab/>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 I is opgenomen. De technische beschrijving omvat tevens het spectrummasker 1 voor T-DAB radiozend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te entameren kunnen de samenwerkende vergunninghouders een notificatieverzoek daartoe indienen bij de minister.</text:p>
      <text:p text:style-name="ifm_p_mt.3.7mm_indent.-7mm_mleft.7mm_ifm">5.<text:tab/>Het notificatieverzoek geschiedt met gebruikmaking van het formulier ‘notificatieverzoek’, bedoeld in bijlage II.</text:p>
      <text:h text:style-name="ifm_p_font.bold_mt.5.08mm_page.keep-with-next_ifm" text:outline-level="2">Artikel<text:s/>6.<text:s/>Uitrolverplichting</text:h>
      <text:p text:style-name="ifm_p_mt.4.23mm_indent.-7mm_mleft.7mm_ifm">1.<text:tab/>De vergunninghouder dient ervoor te zorgen dat met gebruikmaking van de frequentieruimte genoemd in artikel 2, eerste lid, uiterlijk:</text:p>
      <text:p text:style-name="ifm_p_indent.-7mm_mleft.14mm_ifm">a.<text:tab/>per 1 september 2013 in ten minste een gebied van 1.500.000 hectare in Nederland (geografische verzorging) de programmakanalen, bedoeld in artikel 2,derde lid, te ontvangen zijn met minimaal het verzorgingsniveau ‘mobiele ontvangst’, zoals bepaald in het zevende lid, en</text:p>
      <text:p text:style-name="ifm_p_indent.-7mm_mleft.14mm_ifm">b.<text:tab/>per 1 september 2015 in ten minste een gebied van 3.000.000 hectare in Nederland (geografische verzorging) de programmakanalen, bedoeld in artikel 2, derde lid, te ontvangen zijn met minimaal het verzorgingsniveau ‘mobiele ontvangst’, zoals bepaald in het zevende lid.</text:p>
      <text:p text:style-name="ifm_p_mt.3.7mm_indent.-7mm_mleft.7mm_ifm">2.<text:tab/>De vergunninghouder deelt de minister zo spoedig mogelijk mee in welk gebied of welke gebieden van Nederland (het geografische verzorgingsgebied) uiterlijk op 1 september 2013 wordt voldaan aan het bepaalde in het eerste lid, onderdeel a.</text:p>
      <text:p text:style-name="ifm_p_mt.3.7mm_indent.-7mm_mleft.7mm_ifm">3.<text:tab/>De vergunninghouder deelt de minister uiterlijk op 1 juni 2015 mee in welk gebied of welke gebieden van Nederland (het geografische verzorgingsgebied) uiterlijk op 1 september 2015 wordt voldaan aan het bepaalde in het eerste lid, onderdeel b.</text:p>
      <text:p text:style-name="ifm_p_mt.3.7mm_indent.-7mm_mleft.7mm_ifm">4.<text:tab/>Ten minste twee weken voordat de vergunninghouder een wijziging doorvoert in de grootte of locatie van het geografische verzorgingsgebied, deelt de vergunninghouder aan de minister mede in welk gebied of welke gebieden van Nederland (het geografisch verzorgingsgebied) wordt voldaan aan het bepaalde in het eerste lid.</text:p>
      <text:p text:style-name="ifm_p_mt.3.7mm_indent.-7mm_mleft.7mm_ifm">5.<text:tab/>Een gebied, bedoeld in het tweede tot en met vierde lid, heeft een minimale grootte van één vierkante kilometer en wordt door de vergunninghouder eenduidig aangegeven door middel van WGS-coördinaten.</text:p>
      <text:p text:style-name="ifm_p_mt.3.7mm_indent.-7mm_mleft.7mm_ifm">6.<text:tab/>De vergunninghouder wijst bij het verstrekken van de informatie, bedoeld in het tweede lid, aan de minister ten minste twee consumentenontvangers aan die binnen de Europese Unie of de Europees Economische Ruimte vrij te koop zijn en waarmee de radioprogramma’s, bedoeld in artikel 2, d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text:p>
      <text:p text:style-name="ifm_p_mt.3.7mm_indent.-7mm_mleft.7mm_ifm">7.<text:tab/>Aan het verzorgingsniveau ‘mobiele ontvangst’, bedoeld in het eerste lid, is voldaan indien de vergunninghouder in het desbetreffende verzorgingsgebied ervoor zorgt dat:</text:p>
      <text:p text:style-name="ifm_p_indent.-7mm_mleft.14mm_ifm">a.<text:tab/>op ieder tijdstip de radioprogramma’s, bedoeld in artikel 2, derde lid, kunnen worden ontvangen met elk van de consumentenontvangers die overeenkomstig het zesde lid aan de minister zijn medegedeeld, uitgezonderd de tijdstippen waarop de radioprogramma’s niet worden uitgezonden met gebruikmaking van de vergunning met dossiernummer 6815880, en</text:p>
      <text:p text:style-name="ifm_p_indent.-7mm_mleft.14mm_ifm">b.<text:tab/>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of rechtspersoon aan die de belemmeringen en de kosten, bedoeld in het eerste lid, wegneemt respectievelijk vergoedt. De vergunninghouder maakt op zijn website melding van de in de vorige volzin bedoelde persoon.</text:p>
      <text:p text:style-name="ifm_p_mt.3.7mm_indent.-7mm_mleft.7mm_ifm">5.<text:tab/>De vergunninghouder is verplicht 1/N-de deel van de kosten, bedoeld in het eerste lid, te vergoeden.</text:p>
      <text:p text:style-name="ifm_p_mt.3.7mm_indent.-7mm_mleft.7mm_ifm">6.<text:tab/>De samen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zendapparaten in andere radiozend- of ontvangst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zendapparaat heeft geplaatst met schriftelijke instemming van dat ziekenhuis.</text:p>
      <text:p text:style-name="ifm_p_mt.3.7mm_indent.-7mm_mleft.7mm_ifm">3.<text:tab/>Artikel 7, vierde tot en met zesde lid, is van overeenkomstige toepassing.</text:p>
      <text:h text:style-name="ifm_p_font.bold_mt.5.08mm_page.keep-with-next_ifm" text:outline-level="2">Artikel<text:s/>9.<text:s/>Kennisgeving ingebruikneming</text:h>
      <text:p text:style-name="ifm_p_mt.4.23mm_ifm">De vergunninghouder stelt de minister van elke ingebruikneming van (onderdelen van) de frequentieruimte schriftelijk in kennis en overlegt daarbij de gegevens bedoeld in bijlage II.</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de artikelen 3, tweede lid, 6, tweede, derde, vierde en zes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binnen een periode van ten hoogste zes weken na vergunningverlening.</text:p>
      <text:h text:style-name="ifm_p_font.bold_mt.5.08mm_page.keep-with-next_ifm" text:outline-level="2">Artikel<text:s/>12.<text:s/>Duur van de vergunning</text:h>
      <text:p text:style-name="ifm_p_mt.4.23mm_ifm">Deze vergunning eindigt op 31 augustus 2017, 24:00 uur.</text:p>
      <text:p text:style-name="ifm_p_mt.3.7mm_ifm">De beschikking wordt in de Staatscourant geplaatst met uitzondering van de bijlagen.</text:p>
      <text:p text:style-name="ifm_p_font.italic_mt.3.7mm_ifm">Hoogachtend,</text:p>
      <text:p text:style-name="ifm_p_font.italic_mt.3.7mm_ifm">De Minister van Economische Zaken,<text:line-break/>namens deze,<text:line-break/><text:line-break/>J.T.M.<text:s/>Derksen<text:line-break/>Hoofd SpectrummanagementAgentschap Telecom</text:p>
      <text:p text:style-name="ifm_p_mt.3.7mm_ifm"><text:span text:style-name="ifm_span_font.bold_ifm">Bezwaarclausule</text:span></text:p>
      <text:p text:style-name="ifm_p_ifm">Ingevolge het bepaalde in artikel 7:1 van de Algemene wet bestuursrecht kunnen belanghebbenden tegen dit besluit binnen zes weken na de dag waarop zij is bekendgemaakt een bezwaarschrift indienen bij de afdeling Juridische Zaken van Agentschap Telecom van het ministerie van Economische Zaken, Postbus 450, 9700 AL te Groningen. Tegen de elementen van dit besluit die gelijk zijn aan het besluit van 19 april 2013, kenmerk AT-EZ/6807463 kan geen bezwaar gemaakt worden. Het bezwaarschrift dient te zijn ondertekend en ten minste de naam en het adres van de indiener, de dagtekening, een omschrijving van de beschikking waartegen het is gericht, en de gronden van het bezwaar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12</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12</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digitale radioomroep voor kavel 11C (Ad Venture Radio B.V./100%NL), Agentschap Telecom</dc:titl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1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Vergunning voor digitale radioomroep voor kavel 11C (Ad Venture Radio B.V./100%NL), Agentschap Telecom</meta:user-defined>
    <meta:user-defined meta:name="DCTERMS.W3CDTF/DCTERMS.available">2013-07-15</meta:user-defined>
    <meta:user-defined meta:name="OVERHEIDop.Ruimtelijkplan/OVERHEIDop.bekendmakingBetreffendePlan"/>
  </office:meta>
</office:document-meta>
</file>