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11</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voor het gebruik van frequentieruimte ten behoeve van landelijke commerciële radioomroep, ongeclausuleerd kavel A7 (Ad Venture Radio B.V/100%NL), Agentschap Telecom</text:h>
      <text:p text:style-name="ifm_p_font.italic_mt.7.4mm_ifm">Datum: 4 juli 2013</text:p>
      <text:p text:style-name="ifm_p_font.italic_ifm">Kenmerk: AT-EZ/6824005</text:p>
      <text:p text:style-name="ifm_p_mt.3.7mm_ifm">De Minister van Economische Zaken,</text:p>
      <text:p text:style-name="ifm_p_mt.3.7mm_ifm">Gelezen de aanvraag van Ad Venture Radio B.V. te Hilversum van 20 mei 2013, geregistreerd onder nummer 6815880;</text:p>
      <text:p text:style-name="ifm_p_mt.3.7mm_ifm">Gelet op de artikelen 3.13 en 3.14 van de Telecommunicatiewet, de artikelen 4:94 en 4:101 van de Algemene wet bestuursrecht, artikel 17 van het Frequentiebesluit 2013 en de Regeling aanvraagprocedure en veiling vergunningen kavels A7, B38 en C08 met bijbehorende vergunningen voor digitale radioomroep;</text:p>
      <text:p text:style-name="ifm_p_mt.3.7mm_indent.0mm_ifm">BESLUIT:</text:p>
      <text:h text:style-name="ifm_p_font.bold_mt.5.08mm_page.keep-with-next_ifm" text:outline-level="2">Artikel<text:s/>1.<text:s/>Begripsbepalingen</text:h>
      <text:p text:style-name="ifm_p_mt.4.23mm_ifm">In deze beschikking wordt verstaan onder:</text:p>
      <text:p text:style-name="ifm_p_ifm">a.  <text:span text:style-name="ifm_span_font.italic_ifm">minister:</text:span> Minister van Economische Zaken;</text:p>
      <text:p text:style-name="ifm_p_ifm">b.  <text:span text:style-name="ifm_span_font.italic_ifm">vergunning:</text:span> vergunning als bedoeld in artikel 3.13 van de Telecommunicatiewet voor het gebruik van frequentieruimte in de band van 87,6–104,8 MHz;</text:p>
      <text:p text:style-name="ifm_p_ifm">c.  <text:span text:style-name="ifm_span_font.italic_ifm">kavel:</text:span> frequentie of samenstel van frequenties, waarvoor een vergunning wordt verleend;</text:p>
      <text:p text:style-name="ifm_p_ifm">d.  <text:span text:style-name="ifm_span_font.italic_ifm">digitale radioomroepvergunning:</text:span> de vergunning met dossiernummer 6815882;</text:p>
      <text:p text:style-name="ifm_p_ifm">e.  <text:span text:style-name="ifm_span_font.italic_ifm">ziekenhuis:</text:span> instelling voor medisch-specialistische zorg als bedoeld in artikel 1.2, onder 1, van het Uitvoeringsbesluit WTZi;</text:p>
      <text:p text:style-name="ifm_p_ifm">f.  <text:span text:style-name="ifm_span_font.italic_ifm">andere instelling:</text:span> instelling als bedoeld in artikel 6.24 van de Mediawet 2008 die houder is van een andere vergunning dan deze vergunning, of een instelling als bedoeld in artikel 6.24 van de Mediawet 2008 die geen houder is van een vergunning en die instelling op grond van artikel 22 van het Mediabesluit 2008 tezamen met een instelling die wel houder is van een andere vergunning dan deze vergunning wordt aangemerkt als één instelling;</text:p>
      <text:p text:style-name="ifm_p_ifm">g.  <text:span text:style-name="ifm_span_font.italic_ifm">ongeclausuleerde landelijke vergunning:</text:span> vergunning die op grond van artikel 3.10, derde lid, derde volzin, van de Telecommunicatiewet nader is bestemd voor ongeclausuleerde landelijke commerciële radioomroep en waarop de artikelen 2, eerste tot en met derde lid, 3, eerste tot en met vierde lid, 4, eerste tot en met derde lid, 5, eerste tot en met derde lid, 6, eerste tot en met derde lid, van de Regeling aanwijzing en gebruik frequentieruimte commerciële radioomroep 2003 niet van toepassing zijn;</text:p>
      <text:p text:style-name="ifm_p_ifm">h.  <text:span text:style-name="ifm_span_font.italic_ifm">Regeling:</text:span> Regeling aanvraag- en verdeelprocedure vergunningen kavels A7, B38 en C08 met bijbehorende vergunningen voor digitale radioomroep.</text:p>
      <text:h text:style-name="ifm_p_font.bold_mt.5.08mm_page.keep-with-next_ifm" text:outline-level="2">Artikel<text:s/>2.<text:s/>Gebruiksrecht</text:h>
      <text:p text:style-name="ifm_p_mt.4.23mm_indent.-7mm_mleft.7mm_ifm">1.<text:tab/>Aan Ad Venture Radio B.V., ingeschreven in het handelsregister, onder nummer 32168137 hierna te noemen: vergunninghouder, wordt een vergunning verleend voor het gebruik van de frequentieruimte, omschreven in de bijlage bij deze vergunning, ten behoeve van ongeclausuleerde landelijke commerciële radioomroep (kavel A7).</text:p>
      <text:p text:style-name="ifm_p_mt.3.7mm_indent.-7mm_mleft.7mm_ifm">2.<text:tab/>De vergunninghouder neemt de in de bijlagen genoemde frequenties binnen drie maanden na inwerkingtreding van deze vergunning in gebruik en houdt deze in gebruik.</text:p>
      <text:p text:style-name="ifm_p_mt.3.7mm_indent.-7mm_mleft.7mm_ifm">3.<text:tab/>De vergunninghouder neemt daarbij de voorschriften en beperkingen bedoeld in de artikelen 3 tot en met 9 en de bijlagen van deze vergunning in acht.</text:p>
      <text:h text:style-name="ifm_p_font.bold_mt.5.08mm_page.keep-with-next_ifm" text:outline-level="2">Artikel<text:s/>3.<text:s/>Beperkingen ter uitvoering van de Beleidsregel storing door het gewenste signaal van radiozendapparaten</text:h>
      <text:p text:style-name="ifm_p_mt.4.23mm_indent.-7mm_mleft.7mm_ifm">1.<text:tab/>De vergunninghouder veroorzaakt:</text:p>
      <text:p text:style-name="ifm_p_indent.-7mm_mleft.14mm_ifm">a.<text:tab/>geen ontoelaatbare belemmeringen door het gewenste signaal van radiozendapparaten in andere radiozend- of ontvangstapparaten of in elektrische of elektronische inrichtingen, en</text:p>
      <text:p text:style-name="ifm_p_indent.-7mm_mleft.14mm_ifm">b.<text:tab/>in het frequentiegebied van 100 kHz tot en met 2,5 GHz in ziekenhuizen, alsmede op de percelen waar deze ziekenhuizen staan, geen piekwaarde van de elektrische veldsterkte die gelijk is aan of hoger is dan 5,4 volt per meter.</text:p>
      <text:p text:style-name="ifm_p_mt.3.7mm_indent.-7mm_mleft.7mm_ifm">2.<text:tab/>Het eerste lid, onderdeel b, is niet van toepassing indien een vergunninghouder op of in een ziekenhuis of het perceel waarop dat ziekenhuis staat een radiozendapparaat heeft geplaatst met schriftelijke instemming van dat ziekenhuis.</text:p>
      <text:h text:style-name="ifm_p_font.bold_mt.5.08mm_page.keep-with-next_ifm" text:outline-level="2">Artikel<text:s/>4.<text:s/>Programmatische voorschriften</text:h>
      <text:p text:style-name="ifm_p_mt.4.23mm_ifm">De vergunninghouder is verplicht de aan hem verleende vergunning te gebruiken voor het uitzenden van een radioprogramma voor landelijke commerciële radioomroep:</text:p>
      <text:p text:style-name="ifm_p_indent.-7mm_mleft.7mm_ifm">a.<text:tab/>dat, voor zover het gepresenteerde programmaonderdelen tussen 07.00 en 19.00 uur betreft, voor ten minste 50 procent in de Nederlandse of Friese taal wordt gepresenteerd, en</text:p>
      <text:p text:style-name="ifm_p_indent.-7mm_mleft.7mm_ifm">b.<text:tab/>waarin tussen 07.00 en 23.00 uur, voor zover in deze uren wordt uitgezonden, ten minste eenmaal per uur op het hele uur een programmaonderdeel geheel bestaande uit nieuws is opgenomen.</text:p>
      <text:h text:style-name="ifm_p_font.bold_mt.5.08mm_page.keep-with-next_ifm" text:outline-level="2">Artikel<text:s/>5<text:s/>Betaling bod</text:h>
      <text:p text:style-name="ifm_p_mt.4.23mm_indent.-7mm_mleft.7mm_ifm">1.<text:tab/>Gelet op diens verzoek daartoe wordt de vergunninghouder voor € 621.614,– uitstel van betaling verleend.</text:p>
      <text:p text:style-name="ifm_p_mt.3.7mm_indent.-7mm_mleft.7mm_ifm">2.<text:tab/>Het verschuldigde bedrag van € 828.819,– wordt betaald in vier gelijke termijnen waarvan de eerste termijn zes weken na het tijdstip van de vergunningverlening vervalt en de daaropvolgende termijnen steeds jaarlijks vervallen op 1 september, voor het eerst op 1 september 2014.</text:p>
      <text:p text:style-name="ifm_p_mt.3.7mm_indent.-7mm_mleft.7mm_ifm">3.<text:tab/>De betalingen worden verricht door overmaking op bankrekeningnummer 569994039, IBAN: NL49RBOS0569994039, SWIFT: RBOSNL2A ten name van Ministerie van Economische Zaken, Agentschap Telecom, Afdeling Finance &amp; Control, onder vermelding van kavel A7 in de FM-band en van vergunning voor digitale radioomroep.</text:p>
      <text:p text:style-name="ifm_p_mt.3.7mm_indent.-7mm_mleft.7mm_ifm">4.<text:tab/>Indien een waarborgsom als bedoeld in artikel 4 van de Regeling is ontvangen, dan is over een bedrag van € 207.205,– geen wettelijke rente als bedoeld in artikel 4:101 van de Algemene wet bestuursrecht verschuldigd, tenzij de in dit artikel opgenomen voorschriften niet worden nageleefd.</text:p>
      <text:h text:style-name="ifm_p_font.bold_mt.5.08mm_page.keep-with-next_ifm" text:outline-level="2">Artikel<text:s/>6.<text:s/>Wijzigingen betreffende verbondenheid</text:h>
      <text:p text:style-name="ifm_p_mt.4.23mm_indent.-7mm_mleft.7mm_ifm">1.<text:tab/>De vergunninghouder informeert de minister onmiddellijk over:</text:p>
      <text:p text:style-name="ifm_p_indent.-7mm_mleft.14mm_ifm">a.<text:tab/>wijzigingen in de zeggenschap of feitelijke invloed die andere instellingen direct of indirect op het beleid van de vergunninghouder kunnen uitoefenen;</text:p>
      <text:p text:style-name="ifm_p_indent.-7mm_mleft.14mm_ifm">b.<text:tab/>wijzigingen in de zeggenschap of feitelijke invloed die de vergunninghouder direct of indirect kan uitoefenen op het beleid van andere instellingen;</text:p>
      <text:p text:style-name="ifm_p_indent.-7mm_mleft.14mm_ifm">c.<text:tab/>wijzigingen in de zeggenschap of feitelijke invloed die natuurlijke personen direct of indirect kunnen uitoefenen op het beleid van de vergunninghouder, indien die natuurlijke personen direct of indirect een zodanige zeggenschap of feitelijke invloed hebben dat zij in belangrijke mate het beleid van een andere instelling kunnen bepalen of aanmerkelijke invloed hebben op de inhoud van dat beleid, en</text:p>
      <text:p text:style-name="ifm_p_indent.-7mm_mleft.14mm_ifm">d.<text:tab/>wijzigingen in de zeggenschap of feitelijke invloed die natuurlijke personen direct of indirect kunnen uitoefenen op het beleid van een andere instelling, indien die natuurlijke personen direct of indirect een zodanige zeggenschap of feitelijke invloed hebben dat zij in belangrijke mate het beleid van de vergunninghouder kunnen bepalen of aanmerkelijke invloed hebben op de inhoud van dat beleid.</text:p>
      <text:p text:style-name="ifm_p_mt.3.7mm_indent.-7mm_mleft.7mm_ifm">2.<text:tab/>In afwijking van het eerste lid, is de vergunninghouder niet verplicht informatie te verstrekken voor zover die informatie betrekking heeft op:</text:p>
      <text:p text:style-name="ifm_p_indent.-7mm_mleft.14mm_ifm">a.<text:tab/>het kunnen uitoefenen van zeggenschap of feitelijke invloed op of door instellingen ten aanzien waarvan hij aan de minister schriftelijk en zonder enig voorbehoud heeft verklaard dat hij met die instellingen één instelling vormt als bedoeld in artikel 6.24 van de Mediawet 2008, of</text:p>
      <text:p text:style-name="ifm_p_indent.-7mm_mleft.14mm_ifm">b.<text:tab/>het door natuurlijke personen kunnen uitoefenen van zeggenschap of feitelijke invloed op instellingen als bedoeld in artikel 6.24 van de Mediawet 2008 die onder de verklaring, bedoeld in onderdeel a, vallen.</text:p>
      <text:h text:style-name="ifm_p_font.bold_mt.5.08mm_page.keep-with-next_ifm" text:outline-level="2">Artikel<text:s/>7.<text:s/>Beperkingen ter voorkoming van grootsignaalgedrag</text:h>
      <text:p text:style-name="ifm_p_mt.4.23mm_ifm">De vergunninghouder zorgt ervoor dat het gebruik van de frequenties 87,8 MHz te Utrecht onderscheidenlijk 103,8 MHz te Rotterdam zodanig is, dat per frequentie in totaal ten hoogste 2000 inwoners te maken hebben met een veldsterkte hoger dan 95 dBuV/m. De veldsterkte wordt bepaald op anderhalve meter hoogte.</text:p>
      <text:h text:style-name="ifm_p_font.bold_mt.5.08mm_page.keep-with-next_ifm" text:outline-level="2">Artikel<text:s/>8.<text:s/>Correspondentie</text:h>
      <text:p text:style-name="ifm_p_mt.4.23mm_ifm">Kennisgevingen en correspondentie die verband houden met deze vergunning, worden gericht aan Agentschap Telecom van het ministerie van Economische Zaken te Groningen, tenzij door of vanwege de minister anders wordt aangegeven.</text:p>
      <text:h text:style-name="ifm_p_font.bold_mt.5.08mm_page.keep-with-next_ifm" text:outline-level="2">Artikel<text:s/>9.<text:s/>Duur van de vergunning</text:h>
      <text:p text:style-name="ifm_p_mt.4.23mm_ifm">Deze vergunning treedt in werking op 4 juli 2013 en eindigt op de dag waarop de vergunninghouder niet langer tevens houder is van de digitale radioomroepvergunning, met dien verstande dat de vergunning in elk geval eindigt op 31 augustus 2017, 24:00 uur.</text:p>
      <text:p text:style-name="ifm_p_mt.3.7mm_ifm">De beschikking wordt in de Staatscourant geplaatst met uitzondering van de bijlagen.</text:p>
      <text:p text:style-name="ifm_p_font.italic_mt.3.7mm_ifm">Hoogachtend,</text:p>
      <text:p text:style-name="ifm_p_font.italic_mt.3.7mm_ifm">De Minister van Economische Zaken,<text:line-break/>namens deze,<text:line-break/><text:line-break/>J.T.M.<text:s/>Derksen<text:line-break/>Hoofd SpectrummanagementAgentschap Telecom</text:p>
      <text:p text:style-name="ifm_p_mt.3.7mm_ifm"><text:span text:style-name="ifm_span_font.bold_ifm">Bezwaarclausule</text:span></text:p>
      <text:p text:style-name="ifm_p_ifm">Ingevolge het bepaalde in artikel 7:1 van de Algemene wet bestuursrecht kunnen belanghebbenden tegen dit besluit binnen zes weken na de dag waarop zij is bekendgemaakt een bezwaarschrift indienen bij de afdeling Juridische Zaken van Agentschap Telecom van het ministerie van Economische Zaken, Postbus 450, 9700 AL te Groningen. Tegen de elementen van dit besluit die gelijk zijn aan het besluit van 19 april 2013, kenmerk AT-EZ/6807463 kan geen bezwaar gemaakt worden. Het bezwaarschrift dient te zijn ondertekend en ten minste de naam en het adres van de indiener, de dagtekening, een omschrijving van de beschikking waartegen het is gericht, en de gronden van het bezwaar te beva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711</text:span><text:tab/>15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711</text:span><text:tab/>15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unning voor het gebruik van frequentieruimte ten behoeve van landelijke commerciële radioomroep, ongeclausuleerd kavel A7 (Ad Venture Radio B.V/100%NL), Agentschap Telecom</dc:title>
    <meta:user-defined meta:name="OVERHEIDop.DienstAgentschapInstellingOfProject/DC.creator">Agentschap Telecom</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7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711</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itle">Vergunning voor het gebruik van frequentieruimte ten behoeve van landelijke commerciële radioomroep, ongeclausuleerd kavel A7 (Ad Venture Radio B.V/100%NL), Agentschap Telecom</meta:user-defined>
    <meta:user-defined meta:name="DCTERMS.W3CDTF/DCTERMS.available">2013-07-15</meta:user-defined>
    <meta:user-defined meta:name="OVERHEIDop.Ruimtelijkplan/OVERHEIDop.bekendmakingBetreffendePlan"/>
  </office:meta>
</office:document-meta>
</file>