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juli 2013, nr. WJZ/13112555, tot wijziging van de Regeling openstelling en subsidieplafonds EZ 2013</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In de tabel in artikel 1, derde lid, van de Regeling openstelling en subsidieplafonds EZ 2013 wordt onder nummer 2.1 de reg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2.1 Subsidieregeling innoveren (Eurostars Projecten)</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10-01 t/m 24-01</text:p>
            </table:table-cell>
            <table:table-cell table:style-name="table.cell.border-top.border-bottom.border-right.padding-top.top.pleft.pright">
              <text:p text:style-name="text.cell.7.left">€ 4.560.000</text:p>
            </table:table-cell>
          </table:table-row>
        </table:table>
        <text:p text:style-name="ifm_p_mt.3.7mm_ifm">vervangen door de regel:</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2.1 Subsidieregeling innoveren (Eurostars Projecten)</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18-07 t/m 30-07</text:p>
            </table:table-cell>
            <table:table-cell table:style-name="table.cell.border-top.border-bottom.border-right.padding-top.top.pleft.pright">
              <text:p text:style-name="text.cell.7.left">€ 6.56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13
               </text:p>
      <text:p text:style-name="ifm_p_font.italic_mt.3.7mm_ifm">De Minister van Economische Zaken,<text:line-break/>H.G.J.<text:s/>Kamp</text:p>
      <text:h text:style-name="ifm_p_font.bold_mt.5.08mm_page.break-before_ifm" text:outline-level="3">TOELICHTING</text:h>
      <text:p text:style-name="ifm_p_mt.4.23mm_ifm">Om Nederlandse ondernemers en kennisinstellingen in staat te stellen snel in te spelen op nieuwe kansen voor technologisch-innovatieve samenwerking met buitenlandse partners, stel ik tweemaal per jaar een tender open waarbij subsidie kan worden aangevraagd voor Eurostars-innovatieprojecten.</text:p>
      <text:p text:style-name="ifm_p_ifm"/>
      <text:p text:style-name="ifm_p_ifm">De onderhavige wijziging van de Regeling openstelling en subsidieplafonds EZ 2013 betreft de tweede openstelling na een eerste openstelling in januari van dit jaar. Het budget hiervoor is € 6.560.000.</text:p>
      <text:p text:style-name="ifm_p_ifm">Deze subsidieverlening wordt voor wat betreft de Europese staatssteunregels gedekt door de goedkeurende Omnibus-beschikking die de Europese Commissie op 14 december 2012 aan EZ heeft verleend.</text:p>
      <text:h text:style-name="ifm_p_font.bold_mt.5.08mm_page.keep-with-next_ifm" text:outline-level="4">Vaste verandermomenten</text:h>
      <text:p text:style-name="ifm_p_mt.4.23mm_ifm">De inwerkingtredingsbepaling wijkt af van het in Aanwijzing 174 van de Aanwijzingen voor de regelgeving opgenomen beleid inzake vaste verandermomenten. Het betreft de bekendmaking van een subsidieplafond waarvoor afwijking volgens die aanwijzing wegens de eerste uitzonderingsgrond (de doelgroepen zijn gebaat bij een spoedige inwerkingtreding) in dit geval is toegestaan.</text:p>
      <text:h text:style-name="ifm_p_font.bold_mt.5.08mm_page.keep-with-next_ifm" text:outline-level="4">Administratieve lasten</text:h>
      <text:p text:style-name="ifm_p_mt.4.23mm_ifm">De Eurostarsprojecten vallen onder de Subsidieregeling Innoveren. Met de onderhavige regeling worden geen informatieverplichtingen gewijzigd, maar wordt slechts een nieuwe tender opengesteld. Het percentage administratieve lasten blijft derhalve ongewijzigd op 2,96%. Bij een subsidiebedrag van € 6.560.000 komt dit neer op € 194.176 aan administratieve las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06</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06</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5 juli 2013, nr. WJZ/13112555, tot wijziging van de Regeling openstelling en subsidieplafonds EZ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Kaderbesluit EZ-subsidies</meta:user-defined>
    <meta:user-defined meta:name="DC.title">Regeling van de Minister van Economische Zaken van 5 juli 2013, nr. WJZ/13112555, tot wijziging van de Regeling openstelling en subsidieplafonds EZ 2013</meta:user-defined>
    <meta:user-defined meta:name="DCTERMS.alternative"/>
    <meta:user-defined meta:name="DCTERMS.W3CDTF/OVERHEIDop.datumOndertekening">2013-07-05</meta:user-defined>
    <meta:user-defined meta:name="DCTERMS.W3CDTF/DCTERMS.available">2013-07-15</meta:user-defined>
    <meta:user-defined meta:name="OVERHEIDop.Ruimtelijkplan/OVERHEIDop.bekendmakingBetreffendePlan"/>
  </office:meta>
</office:document-meta>
</file>