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ontwerpbeschikking Inspiratiecentrum De Grevelingen, Rijkswaterstaat</text:h>
      <text:h text:style-name="ifm_p_font.bold_mt.7.4mm_page.keep-with-next_ifm" text:outline-level="4">Waterwet</text:h>
      <text:p text:style-name="ifm_p_mt.4.23mm_ifm"><text:span text:style-name="ifm_span_font.bold_mt.4.23mm_ifm">Ontwerpbesluit inzake een aanvraag ingevolge de Waterwet van Natuur- en Recreatieschap De Grevelingen betreft het gebruik maken van het rijkswaterstaatswerk Brouwersdam of de daartoe behorende beschermingszone.</text:span></text:p>
      <text:p text:style-name="ifm_p_mt.3.7mm_ifm">De Minister van Infrastructuur en Milieu maakt ter voldoening aan de Algemene wet bestuursrecht het volgende bekend:</text:p>
      <text:p text:style-name="ifm_p_ifm">Op 8 januari 2013 is van Natuur- en Recreatieschap De Grevelingen een aanvraag ingevolge de Waterwet ontvangen betreft het gebruik maken van het rijkswaterstaatswerk Brouwersdam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in de gemeente Goeree-Overflakkee. In dit geval gaat het om het oprichten en behouden van een bouwwerk met bijkomende werken. Op 26 juni 2013 is op deze aanvraag een aanvulling ontvangen.</text:p>
      <text:p text:style-name="ifm_p_mt.3.7mm_ifm">Het voornemen bestaat om, onder het stellen van voorschriften, hiervoor vergunning te verlenen.</text:p>
      <text:h text:style-name="ifm_p_font.bold-italic_mt.5.08mm_page.keep-with-next_ifm" text:outline-level="5">Terinzagelegging</text:h>
      <text:p text:style-name="ifm_p_mt.4.23mm_ifm">De aanvraag, alsmede het ontwerp en andere van belang zijnde stukken liggen vanaf 19 juli 2013 tot en met de termijn waarbinnen tegen het besluit op de aanvraag beroep kan worden ingesteld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 Tevens kunt u via voornoemd telefoonnummer de stukken digitaal opvragen.</text:p>
      <text:p text:style-name="ifm_p_indent.-7mm_mleft.7mm_ifm">2.<text:tab/>Gemeentehuis van Goeree-Overflakkee, Koningin Julianaweg 45 te Middelharnis. Het gemeentehuis is op werkdagen geopend van 8.00 tot 12.00 uur (vrije inloop) en van 12.00 tot 17.00 uur (op afspraak).</text:p>
      <text:h text:style-name="ifm_p_font.bold-italic_mt.5.08mm_page.keep-with-next_ifm" text:outline-level="5">Zienswijzen</text:h>
      <text:p text:style-name="ifm_p_mt.4.23mm_ifm">Een ieder kan tot en met 29 augustus 2013 zowel schriftelijk als mondeling, zienswijzen inbrengen bij de hoofdingenieur-directeur van de Rijkswaterstaat Zee en Delta, Postbus 5014, 4330 KA Middelburg. Degene die schriftelijke zienswijzen inbrengt kan gelijktijdig en bij aparte brief verzoeken zijn/haar persoonlijke gegevens niet bekend te maken.</text:p>
      <text:p text:style-name="ifm_p_font.italic_mt.3.7mm_ifm">
                  Middelburg,
                   18 jul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0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0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ntwerpbeschikking Inspiratiecentrum De Greve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Publicatie ontwerpbeschikking Inspiratiecentrum De Grevelingen, Rijkswaterstaat</meta:user-defined>
    <meta:user-defined meta:name="DCTERMS.W3CDTF/DCTERMS.available">2013-07-18</meta:user-defined>
    <meta:user-defined meta:name="OVERHEIDop.Ruimtelijkplan/OVERHEIDop.bekendmakingBetreffendePlan"/>
  </office:meta>
</office:document-meta>
</file>