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Ureterp-200, Ministerie van Economische Zaken</text:h>
      <text:h text:style-name="ifm_p_font.bold_mt.7.4mm_page.keep-with-next_ifm" text:outline-level="4">KENNISGEVING</text:h>
      <text:p text:style-name="ifm_p_mt.4.23mm_ifm">De Minister van Economische Zaken maakt bekend:</text:p>
      <text:p text:style-name="ifm_p_mt.3.7mm_ifm">Op 10 april 2013 heeft de Nederlandse Aardolie Maatschappij B.V. te Assen een aanvraag ingediend om een vergunning voor de activiteit ‘het veranderen en in werking hebben van een inrichting de gehele inrichting omvattend (revisie)’ ingevolge de Wet algemene bepalingen omgevingsrecht. De aanvraag heeft betrekking op de inrichting Ureterp-200, gelegen nabij de weg de Skieppeleane in de gemeente Opsterland, op de percelen kadastraal ingedeeld, gemeente Ureterp, sectie F, nummers 2067, 2070 en 2365.</text:p>
      <text:p text:style-name="ifm_p_mt.3.7mm_ifm">De vergunningaanvraag betreft de actualisering van de vigerende vergunning. De vigerende vergunning in het kader van de Wet milieubeheer (Wm) voor de locatie Ureterp-200 is op 1 maart 1995 verleend door de Minister van Economische Zaken, kenmerk E/EOG/MW/94089221.</text:p>
      <text:p text:style-name="ifm_p_mt.3.7mm_ifm">De Minister is voornemens de gevraagde vergunning te verlenen.</text:p>
      <text:p text:style-name="ifm_p_mt.3.7mm_ifm">Het ontwerpbesluit en de andere relevante stukken liggen met ingang van 12 juli 2013 gedurende zes weken ter inzage op de secretarie van de gemeente Opsterland te Beetsterzwaag.</text:p>
      <text:p text:style-name="ifm_p_mt.3.7mm_ifm">Tot en met 22 augustus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De heer M.E.J. Pieters</text:p>
      <text:p text:style-name="ifm_p_ifm">Postbus 20401</text:p>
      <text:p text:style-name="ifm_p_ifm">2500 EK DEN HAAG</text:p>
      <text:p text:style-name="ifm_p_mt.3.7mm_ifm">Ook voor inlichtingen kunt u zich wenden tot de heer M.E.J. Pieters, telefoon 070 – 379 83 89, e-mailadres: omgevingsvergunning@minez.nl.</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86</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86</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Ureterp-200,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inrichting Ureterp-200, Ministerie van Economische Zaken</meta:user-defined>
    <meta:user-defined meta:name="DCTERMS.W3CDTF/DCTERMS.available">2013-07-11</meta:user-defined>
    <meta:user-defined meta:name="OVERHEIDop.Ruimtelijkplan/OVERHEIDop.bekendmakingBetreffendePlan"/>
  </office:meta>
</office:document-meta>
</file>