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juli 2013, nr. 392774, tot het instellen van een besluitmoratorium en een vertrekmoratorium voor asielzoekers van Tutsi-afkomst uit het oosten van de Democratische Republiek Congo (de provincies Noord- en Zuid-Kivu en de regio’s Haut- en Bas-Uélé).</text:h>
      <text:p text:style-name="ifm_p_mt.3.7mm_ifm">De Staatssecretaris van Veiligheid en Justitie;</text:p>
      <text:p text:style-name="ifm_p_mt.3.7mm_ifm">Gelet op artikel 43, aanhef en onder a, en artikel 45, vierde lid, van de Vreemdelingenwet 2000;</text:p>
      <text:p text:style-name="ifm_p_indent.-5mm_mleft.5mm_ifm">–<text:tab/>Overwegende dat naar verwachting voor een korte periode onzekerheid zal bestaan over de situatie ten aanzien van asielzoekers van Tutsi-afkomst uit het oosten van de Democratische Republiek Congo (de provincies Noord- en Zuid-Kivu en de regio’s Haut- en Bas-Uélé) en op grond daarvan redelijkerwijs niet kan worden beslist of de aanvraag op een van de gronden, genoemd in artikel 29, van de Vreemdelingenwet 2000 kan worden toegewezen;</text:p>
      <text:p text:style-name="ifm_p_indent.-5mm_mleft.5mm_ifm">–<text:tab/>Dat als gevolg hiervan een besluitmoratorium voor asielaanvragen van asielzoekers van Tutsi-afkomst uit het oosten van de Democratische Republiek Congo (de provincies Noord- en Zuid-Kivu en de regio’s Haut- en Bas-Uélé) wordt ingesteld met ingang van de dag van inwerkingtreding en voor de duur van een jaar;</text:p>
      <text:p text:style-name="ifm_p_indent.-5mm_mleft.5mm_ifm">–<text:tab/>Dat in deze situatie voor asielzoekers van Tutsi-afkomst uit het oosten van de Democratische Republiek Congo (de provincies Noord- en Zuid-Kivu en de regio’s Haut- en Bas-Uélé) tevens een vertrekmoratorium wordt ingesteld, eveneens voor de duur van een jaar.</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aanhef en onder a, van de Vreemdelingenwet 2000, voor Tutsi’s uit het oosten van de Democratische Republiek Congo (de provincies Noord- en Zuid-Kivu en de regio’s Haut- en Bas-Uélé), die een aanvraag indienen of hebben ingediend tot verlenen van een verblijfsvergunning voor bepaalde tijd asiel, verlengd met maximaal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bepaalde groep vreemdelingen uit de Democratische Republiek Congo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vreemdelingen van Tutsi-afkomst uit het oosten van de Democratische Republiek Congo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een dag na publicatie in de Staatscouran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03</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03</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juli 2013, nr. 392774, tot het instellen van een besluitmoratorium en een vertrekmoratorium voor asielzoekers van Tutsi-afkomst uit het oosten van de Democratische Republiek Congo (de provincies Noord- en Zuid-Kivu en de regio’s Haut- en Bas-Uélé).</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9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5, vierde lid, Vreemdelingenwet 2000</meta:user-defined>
    <meta:user-defined meta:name="DC.source">Artikel 43, aanhef en onder a, Vreemdelingenwet 2000</meta:user-defined>
    <meta:user-defined meta:name="DC.title">Besluit van de Staatssecretaris van Veiligheid en Justitie van 5 juli 2013, nr. 392774, tot het instellen van een besluitmoratorium en een vertrekmoratorium voor asielzoekers van Tutsi-afkomst uit het oosten van de Democratische Republiek Congo (de provincies Noord- en Zuid-Kivu en de regio’s Haut- en Bas-Uélé).</meta:user-defined>
    <meta:user-defined meta:name="DCTERMS.alternative"/>
    <meta:user-defined meta:name="DCTERMS.W3CDTF/OVERHEIDop.datumOndertekening">2013-07-05</meta:user-defined>
    <meta:user-defined meta:name="DCTERMS.W3CDTF/DCTERMS.available">2013-07-09</meta:user-defined>
    <meta:user-defined meta:name="OVERHEIDop.Ruimtelijkplan/OVERHEIDop.bekendmakingBetreffendePlan"/>
  </office:meta>
</office:document-meta>
</file>