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7300*"/>
    </style:style>
    <style:style style:family="table-column" style:name="table1.tg1.col3">
      <style:table-column-properties style:rel-column-width="13400*"/>
    </style:style>
    <style:style style:family="table-column" style:name="table1.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elektrotechnische producten, NEN</text:h>
      <text:p text:style-name="ifm_p_font.italic_mt.7.4mm_ifm">5 juli 2013</text:p>
      <text:p text:style-name="ifm_p_font.italic_ifm">Nr. 200695EG6</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95/EG en gepubliceerd in Publicatieblad reeks C 61:2012. Zoals bedoeld in artikel 4, van het Warenwetbesluit elektrotechnische producten. Dit ter aanvulling op de publicatie van 19 september 2012/nr. 200695EG5 (Stcrt. 19383 van 25 september 2012). Deze bekendmaking wordt gedaan namens de Minister van Volksgezondheid, Welzijn en Sport.</text:p>
      <text:p text:style-name="ifm_p_mt.3.7mm_ifm">De genoemde normen kunnen worden besteld bij de afd. NEN-Klantenservice van het Nederlands Normalisatie-instituut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 50288-9-1:2013</text:p>
            <text:p text:style-name="text.cell.7.left">EN 50288-9-1:2012</text:p>
          </table:table-cell>
          <table:table-cell table:style-name="table.cell.border-bottom.border-right.padding-top.top.pleft.pright">
            <text:p text:style-name="text.cell.7.left">Meeraderige metaalkabels voor analoge en digitale communicatie en besturing – Deel 9-1: Sectie specificatie voor afgeschermde kabels tot 1000 MHz – Horizontale kabels en hoofdkabels voor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288-10-1:2013</text:p>
            <text:p text:style-name="text.cell.7.left">EN 50288-10-1:2012</text:p>
          </table:table-cell>
          <table:table-cell table:style-name="table.cell.border-bottom.border-right.padding-top.top.pleft.pright">
            <text:p text:style-name="text.cell.7.left">Meeraderige metaalkabels voor analoge en digitale communicatie en besturing – Deel 10-1: Sectie specificatie voor afgeschermde kabels tot 500 MHz – Horizontale kabels en hoofdkabels voor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288-11-1:2013</text:p>
            <text:p text:style-name="text.cell.7.left">EN 50288-11-1:2012</text:p>
          </table:table-cell>
          <table:table-cell table:style-name="table.cell.border-bottom.border-right.padding-top.top.pleft.pright">
            <text:p text:style-name="text.cell.7.left">Meeraderige metaalkabels voor analoge en digitale communicatie en besturing – Deel 11-1: Sectie specificatie voor niet-afgeschermde kabels tot 500 MHz – Horizontale kabels en hoofdkabels voor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061-1:1993/A48:2012</text:p>
            <text:p text:style-name="text.cell.7.left">EN 60061-1:1993/A48:2012</text:p>
          </table:table-cell>
          <table:table-cell table:style-name="table.cell.border-bottom.border-right.padding-top.top.pleft.pright">
            <text:p text:style-name="text.cell.7.left">Lampvoeten en lamphouders alsmede kalibers voor controle van uitwisselbaarheid en veiligheid – Deel 1: Lampvoeten</text:p>
            <text:p text:style-name="text.cell.7.left">Noo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01</text:p>
          </table:table-cell>
        </table:table-row>
        <table:table-row table:style-name="zebra.body.odd">
          <table:table-cell table:style-name="table.cell.border-bottom.border-left.border-right.padding-top.top.pleft.pright">
            <text:p text:style-name="text.cell.7.left">NEN-EN-IEC 60061-2:1993/A45:2012</text:p>
            <text:p text:style-name="text.cell.7.left">EN 60061-2:1993/A45:2012</text:p>
          </table:table-cell>
          <table:table-cell table:style-name="table.cell.border-bottom.border-right.padding-top.top.pleft.pright">
            <text:p text:style-name="text.cell.7.left">Lampvoeten en lamphouders alsmede kalibers voor controle van uitwisselbaarheid en veiligheid – Deel 2: Lamphoude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01</text:p>
          </table:table-cell>
        </table:table-row>
        <table:table-row>
          <table:table-cell table:style-name="table.cell.border-bottom.border-left.border-right.padding-top.top.pleft.pright">
            <text:p text:style-name="text.cell.7.left">NEN-EN-IEC 60061-3:1993/A46:2012</text:p>
            <text:p text:style-name="text.cell.7.left">EN 60061-3:1993/A46:2012</text:p>
          </table:table-cell>
          <table:table-cell table:style-name="table.cell.border-bottom.border-right.padding-top.top.pleft.pright">
            <text:p text:style-name="text.cell.7.left">Lampvoeten en lamphouders alsmede kalibers voor controle van de uitwisselbaarheid en veiligheid – Deel 3: Kalibe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01</text:p>
          </table:table-cell>
        </table:table-row>
        <table:table-row table:style-name="zebra.body.odd">
          <table:table-cell table:style-name="table.cell.border-bottom.border-left.border-right.padding-top.top.pleft.pright">
            <text:p text:style-name="text.cell.7.left">NEN-EN-IEC 60269-4:2009/A1:2012</text:p>
            <text:p text:style-name="text.cell.7.left">EN 60269-4:2009/A1:2012</text:p>
          </table:table-cell>
          <table:table-cell table:style-name="table.cell.border-bottom.border-right.padding-top.top.pleft.pright">
            <text:p text:style-name="text.cell.7.left">Laagspanningssmeltveiligheden – Deel 4: Aanvullende eisen voor smeltpatronen voor bescherming van halfgeleiderelement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6-20</text:p>
          </table:table-cell>
        </table:table-row>
        <table:table-row>
          <table:table-cell table:style-name="table.cell.border-bottom.border-left.border-right.padding-top.top.pleft.pright">
            <text:p text:style-name="text.cell.7.left">NEN-EN-IEC 60309-1:1999/A2:2012</text:p>
            <text:p text:style-name="text.cell.7.left">EN 60309-1:1999/A2:2012</text:p>
          </table:table-cell>
          <table:table-cell table:style-name="table.cell.border-bottom.border-right.padding-top.top.pleft.pright">
            <text:p text:style-name="text.cell.7.left">Stopcontacten voor industrieel gebruik – Deel 1: Algemene 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7-13</text:p>
          </table:table-cell>
        </table:table-row>
        <table:table-row table:style-name="zebra.body.odd">
          <table:table-cell table:style-name="table.cell.border-bottom.border-left.border-right.padding-top.top.pleft.pright">
            <text:p text:style-name="text.cell.7.left">NEN-EN-IEC 60335-2-2:2010/A11:2012</text:p>
            <text:p text:style-name="text.cell.7.left">EN 60335-2-2:2010/A11:2012</text:p>
          </table:table-cell>
          <table:table-cell table:style-name="table.cell.border-bottom.border-right.padding-top.top.pleft.pright">
            <text:p text:style-name="text.cell.7.left">Huishoudelijke en soortgelijke elektrische toestellen – Veiligheid – Deel 2-2: Bijzondere eisen voor stof- en waterzuige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01</text:p>
          </table:table-cell>
        </table:table-row>
        <table:table-row>
          <table:table-cell table:style-name="table.cell.border-bottom.border-left.border-right.padding-top.top.pleft.pright">
            <text:p text:style-name="text.cell.7.left">NEN-EN-IEC 60335-2-5:2003/A12:2012</text:p>
            <text:p text:style-name="text.cell.7.left">EN 60335-2-5:2003/A12:2012</text:p>
          </table:table-cell>
          <table:table-cell table:style-name="table.cell.border-bottom.border-right.padding-top.top.pleft.pright">
            <text:p text:style-name="text.cell.7.left">Huishoudelijke en soortgelijke elektrische toestellen – Veiligheid – Deel 2-5: Bijzondere eisen voor afwas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7-09</text:p>
          </table:table-cell>
        </table:table-row>
        <table:table-row table:style-name="zebra.body.odd">
          <table:table-cell table:style-name="table.cell.border-bottom.border-left.border-right.padding-top.top.pleft.pright">
            <text:p text:style-name="text.cell.7.left">NEN-EN-IEC 60335-2-6:2003/A13:2013</text:p>
            <text:p text:style-name="text.cell.7.left">EN 60335-2-6:2003/A13:2013</text:p>
          </table:table-cell>
          <table:table-cell table:style-name="table.cell.border-bottom.border-right.padding-top.top.pleft.pright">
            <text:p text:style-name="text.cell.7.left">Huishoudelijke en soortgelijke elektrische toestellen – Veiligheid Deel 2-6: Bijzondere eisen voor fornuizen, komforen, ovens en soortgelijke toestel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20</text:p>
          </table:table-cell>
        </table:table-row>
        <table:table-row>
          <table:table-cell table:style-name="table.cell.border-bottom.border-left.border-right.padding-top.top.pleft.pright">
            <text:p text:style-name="text.cell.7.left">NEN-EN-IEC 60335-2-6:2004/A12:2012</text:p>
            <text:p text:style-name="text.cell.7.left">EN 60335-2-6:2003/A12:2012</text:p>
          </table:table-cell>
          <table:table-cell table:style-name="table.cell.border-bottom.border-right.padding-top.top.pleft.pright">
            <text:p text:style-name="text.cell.7.left">Huishoudelijke en soortgelijke elektrische toestellen – Veiligheid Deel 2-6: Bijzondere eisen voor fornuizen, komforen, ovens en soortgelijke toestel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06-06</text:p>
          </table:table-cell>
        </table:table-row>
        <table:table-row table:style-name="zebra.body.odd">
          <table:table-cell table:style-name="table.cell.border-bottom.border-left.border-right.padding-top.top.pleft.pright">
            <text:p text:style-name="text.cell.7.left">NEN-EN-IEC 60335-2-7:2010/A1:2013</text:p>
            <text:p text:style-name="text.cell.7.left">EN 60335-2-7:2010/A1:2013</text:p>
          </table:table-cell>
          <table:table-cell table:style-name="table.cell.border-bottom.border-right.padding-top.top.pleft.pright">
            <text:p text:style-name="text.cell.7.left">Huishoudelijke en soortgelijke elektrische toestellen – Veiligheid – Deel 2-7: Bijzondere eisen voor was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20</text:p>
          </table:table-cell>
        </table:table-row>
        <table:table-row>
          <table:table-cell table:style-name="table.cell.border-bottom.border-left.border-right.padding-top.top.pleft.pright">
            <text:p text:style-name="text.cell.7.left">NEN-EN-IEC 60335-2-11:2010/A11:2012</text:p>
            <text:p text:style-name="text.cell.7.left">EN 60335-2-11:2010/A11:2012</text:p>
          </table:table-cell>
          <table:table-cell table:style-name="table.cell.border-bottom.border-right.padding-top.top.pleft.pright">
            <text:p text:style-name="text.cell.7.left">Huishoudelijke en soortgelijke elektrische toestellen – Veiligheid – Deel 2-11: Bijzondere eisen voor trommeldroge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7-09</text:p>
          </table:table-cell>
        </table:table-row>
        <table:table-row table:style-name="zebra.body.odd">
          <table:table-cell table:style-name="table.cell.border-bottom.border-left.border-right.padding-top.top.pleft.pright">
            <text:p text:style-name="text.cell.7.left">NEN-EN-IEC 60335-2-13:2010/A11:2012</text:p>
            <text:p text:style-name="text.cell.7.left">EN 60335-2-13:2010/A11:2012</text:p>
          </table:table-cell>
          <table:table-cell table:style-name="table.cell.border-bottom.border-right.padding-top.top.pleft.pright">
            <text:p text:style-name="text.cell.7.left">Huishoudelijke en soortgelijke elektrische toestellen – Veiligheid – Deel 2-13: Bijzondere eisen voor frituurpannen, braadpannen en soortgelijke toestell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7-09</text:p>
          </table:table-cell>
        </table:table-row>
        <table:table-row>
          <table:table-cell table:style-name="table.cell.border-bottom.border-left.border-right.padding-top.top.pleft.pright">
            <text:p text:style-name="text.cell.7.left">NEN-EN-IEC 60335-2-17:2013</text:p>
            <text:p text:style-name="text.cell.7.left">EN 60335-2-17:2013</text:p>
          </table:table-cell>
          <table:table-cell table:style-name="table.cell.border-bottom.border-right.padding-top.top.pleft.pright">
            <text:p text:style-name="text.cell.7.left">Huishoudelijke en soortgelijke elektrische toestellen – Veiligheid – Deel 2-17: Bijzondere eisen voor dekens, kussens, kleding en vergelijkbare buigzame verwarmingstoestellen</text:p>
            <text:p text:style-name="text.cell.7.left">Noot 2</text:p>
          </table:table-cell>
          <table:table-cell table:style-name="table.cell.border-bottom.border-right.padding-top.top.pleft.pright">
            <text:p text:style-name="text.cell.7.left">NEN-EN-IEC 60335-2-17:2003/A2:2009; NEN-EN-IEC 60335-2-17:2003; NEN-EN-IEC 60335-2-17:2003/A1:2006</text:p>
          </table:table-cell>
          <table:table-cell table:style-name="table.cell.border-bottom.border-right.padding-top.top.pleft.pright">
            <text:p text:style-name="text.cell.7.left">2015-04-30</text:p>
          </table:table-cell>
        </table:table-row>
        <table:table-row table:style-name="zebra.body.odd">
          <table:table-cell table:style-name="table.cell.border-bottom.border-left.border-right.padding-top.top.pleft.pright">
            <text:p text:style-name="text.cell.7.left">NEN-EN-IEC 60335-2-42:2003/A11:2012</text:p>
            <text:p text:style-name="text.cell.7.left">EN 60335-2-42:2003/A11:2012</text:p>
          </table:table-cell>
          <table:table-cell table:style-name="table.cell.border-bottom.border-right.padding-top.top.pleft.pright">
            <text:p text:style-name="text.cell.7.left">Huishoudelijke en soortgelijke elektrische toestellen – Veiligheid – Deel 2-42: Bijzondere eisen voor hete-luchtovens, stoomkokers en stoom/heteluchtoven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table-cell table:style-name="table.cell.border-bottom.border-left.border-right.padding-top.top.pleft.pright">
            <text:p text:style-name="text.cell.7.left">NEN-EN-IEC 60335-2-47:2003/A11:2012</text:p>
            <text:p text:style-name="text.cell.7.left">EN 60335-2-47:2003/A11:2012</text:p>
          </table:table-cell>
          <table:table-cell table:style-name="table.cell.border-bottom.border-right.padding-top.top.pleft.pright">
            <text:p text:style-name="text.cell.7.left">Veiligheid van huishoudelijke en soortgelijke elektrische toestellen – Deel 2-47: Bijzondere eisen voor kookketel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0335-2-48:2003/A11:2012</text:p>
            <text:p text:style-name="text.cell.7.left">EN 60335-2-48:2003/A11:2012</text:p>
          </table:table-cell>
          <table:table-cell table:style-name="table.cell.border-bottom.border-right.padding-top.top.pleft.pright">
            <text:p text:style-name="text.cell.7.left">Huishoudelijke en soortgelijke elektrische toestellen – Veiligheid – Deel 2-48: Bijzondere eisen voor elektrische grills en broodroosters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table-cell table:style-name="table.cell.border-bottom.border-left.border-right.padding-top.top.pleft.pright">
            <text:p text:style-name="text.cell.7.left">NEN-EN-IEC 60335-2-49:2003/A11:2012</text:p>
            <text:p text:style-name="text.cell.7.left">EN 60335-2-49:2003/A11:2012</text:p>
          </table:table-cell>
          <table:table-cell table:style-name="table.cell.border-bottom.border-right.padding-top.top.pleft.pright">
            <text:p text:style-name="text.cell.7.left">Huishoudelijke en soortgelijke elektrische toestellen – Veiligheid – Deel 2-49: Bijzondere eisen voor apparaten voor warmhouden van voedsel en serviesgoed voor bedrijfsgebruik</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12-21</text:p>
          </table:table-cell>
        </table:table-row>
        <table:table-row table:style-name="zebra.body.odd">
          <table:table-cell table:style-name="table.cell.border-bottom.border-left.border-right.padding-top.top.pleft.pright">
            <text:p text:style-name="text.cell.7.left">NEN-EN-IEC 60335-2-54:2008/A11:2012</text:p>
            <text:p text:style-name="text.cell.7.left">EN 60335-2-54:2008/A11:2012</text:p>
          </table:table-cell>
          <table:table-cell table:style-name="table.cell.border-bottom.border-right.padding-top.top.pleft.pright">
            <text:p text:style-name="text.cell.7.left">Huishoudelijke en soortgelijke elektrische toestellen – Veiligheid – Deel 2-54: Bijzondere eisen voor oppervlakreinigingstoestellen die werken met vloeistoffen of stoom</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2-20</text:p>
          </table:table-cell>
        </table:table-row>
        <table:table-row>
          <table:table-cell table:style-name="table.cell.border-bottom.border-left.border-right.padding-top.top.pleft.pright">
            <text:p text:style-name="text.cell.7.left">NEN-EN-IEC 60358-1:2012</text:p>
            <text:p text:style-name="text.cell.7.left">EN 60358-1:2012</text:p>
          </table:table-cell>
          <table:table-cell table:style-name="table.cell.border-bottom.border-right.padding-top.top.pleft.pright">
            <text:p text:style-name="text.cell.7.left">Koppelcondensatoren en capacitieve spanningsdelers – Deel 1: Algemene regels</text:p>
            <text:p text:style-name="text.cell.7.lef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2015-07-17</text:p>
          </table:table-cell>
        </table:table-row>
        <table:table-row table:style-name="zebra.body.odd">
          <table:table-cell table:style-name="table.cell.border-bottom.border-left.border-right.padding-top.top.pleft.pright">
            <text:p text:style-name="text.cell.7.left">NEN-EN-IEC 60432-2:2000/A2:2012</text:p>
            <text:p text:style-name="text.cell.7.left">EN 60432-2:2000/A2:2012</text:p>
          </table:table-cell>
          <table:table-cell table:style-name="table.cell.border-bottom.border-right.padding-top.top.pleft.pright">
            <text:p text:style-name="text.cell.7.left">Gloeilampen – Veiligheidsbepalingen – Deel 2: Halogeengloeilampen voor huishoudelijke en soortgelijke algemene verlichtingsdoeleind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4-26</text:p>
          </table:table-cell>
        </table:table-row>
        <table:table-row>
          <table:table-cell table:style-name="table.cell.border-bottom.border-left.border-right.padding-top.top.pleft.pright">
            <text:p text:style-name="text.cell.7.left">NEN-EN-IEC 60432-3:2013</text:p>
            <text:p text:style-name="text.cell.7.left">EN 60432-3:2013</text:p>
          </table:table-cell>
          <table:table-cell table:style-name="table.cell.border-bottom.border-right.padding-top.top.pleft.pright">
            <text:p text:style-name="text.cell.7.left">Gloeilampen – Veiligheidsbepalingen – Deel 3: Halogeengloeilampen anders dan voor voertuigen</text:p>
            <text:p text:style-name="text.cell.7.left">noot 2</text:p>
          </table:table-cell>
          <table:table-cell table:style-name="table.cell.border-bottom.border-right.padding-top.top.pleft.pright">
            <text:p text:style-name="text.cell.7.left">NEN-EN-IEC 60432-3:2003; NEN-EN-IEC 60432-3:2003/A1:2005; NEN-EN-IEC 60432-3:2003/A2:20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IEC 60688:2013</text:p>
            <text:p text:style-name="text.cell.7.left">EN 60688:2013</text:p>
          </table:table-cell>
          <table:table-cell table:style-name="table.cell.border-bottom.border-right.padding-top.top.pleft.pright">
            <text:p text:style-name="text.cell.7.left">Elektrische meetomvormers voor het omzetten van elektrische wissel- en gelijkstroomgrootheden in analoge of digitale sign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695-11-3:2012</text:p>
            <text:p text:style-name="text.cell.7.left">EN 60695-11-3:2012</text:p>
          </table:table-cell>
          <table:table-cell table:style-name="table.cell.border-bottom.border-right.padding-top.top.pleft.pright">
            <text:p text:style-name="text.cell.7.left">Brandbaarheid van elektrotechnische producten – Deel 11-3: Beproevingsvlammen – 500-W vlammen – Apparatuur en beproevingsmethoden ten behoeve van goed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0811-100:2012</text:p>
            <text:p text:style-name="text.cell.7.left">EN 60811-100:2012</text:p>
          </table:table-cell>
          <table:table-cell table:style-name="table.cell.border-bottom.border-right.padding-top.top.pleft.pright">
            <text:p text:style-name="text.cell.7.left">Elektrische leidingen en optische vezelleidingen – Beproevingsmethoden voor niet-metallische materialen – Deel 100: Algemeen</text:p>
            <text:p text:style-name="text.cell.7.left">noot 2</text:p>
          </table:table-cell>
          <table:table-cell table:style-name="table.cell.border-bottom.border-right.padding-top.top.pleft.pright">
            <text:p text:style-name="text.cell.7.left">NEN 10811-3-2:1996; NEN 10811-1-4:1996; NEN-EN-IEC 60811-3-1:1996/A2:2001; NEN-EN-IEC 60811-2-1:1999/A1:2001; NEN-EN-IEC 60811-1-4:1996/A2:2001; NEN-EN-IEC 60811-1-3:1996/A1:2001; NEN 10811-1-2:1996; NEN 10811-3-1:1996; NEN-EN-IEC 60811-4-2:2004; NEN-EN-IEC 60811-5-1:1999/A1:2004; NEN 10811-1-1:1996; NEN-EN-IEC 60811-4-1:2004; NEN 10811-1-3:1996; NEN-EN-IEC 60811-5-1:1999; NEN 10811-3-1:1996/A1:1996; NEN-EN-IEC 60811-1-1:1996/A1:2001; NEN-EN-IEC 60811-1-2:1996/A2:2001; NEN-EN-IEC 60811-3-2:1996/A2:2004; NEN-EN-IEC 60811-2-1:1999</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201:2012</text:p>
            <text:p text:style-name="text.cell.7.left">EN 60811-201:2012</text:p>
          </table:table-cell>
          <table:table-cell table:style-name="table.cell.border-bottom.border-right.padding-top.top.pleft.pright">
            <text:p text:style-name="text.cell.7.left">Elektrische leidingen en optische vezelleidingen – Beproevingsmethoden voor niet-metallische materialen – Deel 201: Algemene beproevingen – Meting van de dikte van de isolatie</text:p>
            <text:p text:style-name="text.cell.7.left">noot 2</text:p>
          </table:table-cell>
          <table:table-cell table:style-name="table.cell.border-bottom.border-right.padding-top.top.pleft.pright">
            <text:p text:style-name="text.cell.7.left">NEN 10811-1-1:1996; NEN-EN-IEC 60811-1-1:1996/A1:2001</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202:2012</text:p>
            <text:p text:style-name="text.cell.7.left">EN 60811-202:2012</text:p>
          </table:table-cell>
          <table:table-cell table:style-name="table.cell.border-bottom.border-right.padding-top.top.pleft.pright">
            <text:p text:style-name="text.cell.7.left">Elektrische leidingen en optische vezelleidingen – Beproevingsmethoden voor niet-metallische materialen – Deel 202: Algemene beproevingen – Meting van de dikte van niet-metallische mantels</text:p>
            <text:p text:style-name="text.cell.7.left">noot 2</text:p>
          </table:table-cell>
          <table:table-cell table:style-name="table.cell.border-bottom.border-right.padding-top.top.pleft.pright">
            <text:p text:style-name="text.cell.7.left">NEN 10811-1-1:1996; NEN-EN-IEC 60811-1-1:1996/A1:2001</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203:2012</text:p>
            <text:p text:style-name="text.cell.7.left">EN 60811-203:2012</text:p>
          </table:table-cell>
          <table:table-cell table:style-name="table.cell.border-bottom.border-right.padding-top.top.pleft.pright">
            <text:p text:style-name="text.cell.7.left">Elektrische leidingen en optische vezelleidingen – Beproevingsmethoden voor niet-metallische materialen – Deel 203: Algemene beproevingen – Bepaling van buitenafmetingen</text:p>
            <text:p text:style-name="text.cell.7.left">noot 2</text:p>
          </table:table-cell>
          <table:table-cell table:style-name="table.cell.border-bottom.border-right.padding-top.top.pleft.pright">
            <text:p text:style-name="text.cell.7.left">NEN 10811-1-1:1996; NEN-EN-IEC 60811-1-1:1996/A1:2001</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301:2012</text:p>
            <text:p text:style-name="text.cell.7.left">EN 60811-301:2012</text:p>
          </table:table-cell>
          <table:table-cell table:style-name="table.cell.border-bottom.border-right.padding-top.top.pleft.pright">
            <text:p text:style-name="text.cell.7.left">Elektrische leidingen en optische vezelleidingen – Beproevingsmethoden voor niet-metallische materialen – Deel 301: Elektrische beproeving – Meting van de permittiviteit van vulmassa's bij 23 °C</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302:2012</text:p>
            <text:p text:style-name="text.cell.7.left">EN 60811-302:2012</text:p>
          </table:table-cell>
          <table:table-cell table:style-name="table.cell.border-bottom.border-right.padding-top.top.pleft.pright">
            <text:p text:style-name="text.cell.7.left">Elektrische leidingen en optische vezelleidingen – Beproevingsmethoden voor niet-metallische materialen – Deel 302: Elektrische beproevingen – Meting van de soortelijke weerstand bij gelijkspanning van vulmassa's bij 23 °C en 100 °C</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01:2012</text:p>
            <text:p text:style-name="text.cell.7.left">EN 60811-401:2012</text:p>
          </table:table-cell>
          <table:table-cell table:style-name="table.cell.border-bottom.border-right.padding-top.top.pleft.pright">
            <text:p text:style-name="text.cell.7.left">Elektrische leidingen en optische vezelleidingen – Beproevingsmethoden voor niet-metallische materialen – Deel 401: Overige beproevingen – Methoden van thermische veroudering – Veroudering in een hete-luchtoven</text:p>
            <text:p text:style-name="text.cell.7.left">noot 2</text:p>
          </table:table-cell>
          <table:table-cell table:style-name="table.cell.border-bottom.border-right.padding-top.top.pleft.pright">
            <text:p text:style-name="text.cell.7.left">NEN-EN-IEC 60811-1-2:1996/A2:2001; NEN 10811-1-2:1996</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02:2012</text:p>
            <text:p text:style-name="text.cell.7.left">EN 60811-402:2012</text:p>
          </table:table-cell>
          <table:table-cell table:style-name="table.cell.border-bottom.border-right.padding-top.top.pleft.pright">
            <text:p text:style-name="text.cell.7.left">Elektrische leidingen en optische vezelleidingen – Beproevingsmethoden voor niet-metallische materialen – Deel 402: Overige beproevingen – Waterabsorptie</text:p>
            <text:p text:style-name="text.cell.7.left">noot 2</text:p>
          </table:table-cell>
          <table:table-cell table:style-name="table.cell.border-bottom.border-right.padding-top.top.pleft.pright">
            <text:p text:style-name="text.cell.7.left">NEN-EN-IEC 60811-1-3:1996/A1:2001; NEN 10811-1-3:1996</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03:2012</text:p>
            <text:p text:style-name="text.cell.7.left">EN 60811-403:2012</text:p>
          </table:table-cell>
          <table:table-cell table:style-name="table.cell.border-bottom.border-right.padding-top.top.pleft.pright">
            <text:p text:style-name="text.cell.7.left">Elektrische leidingen en optische vezelleidingen – Beproevingsmethoden voor niet-metallische materialen – Deel 403: Overige beproevingen – Beproeving van vernette materialen die bestand zijn tegen ozon</text:p>
            <text:p text:style-name="text.cell.7.left">noot 2</text:p>
          </table:table-cell>
          <table:table-cell table:style-name="table.cell.border-bottom.border-right.padding-top.top.pleft.pright">
            <text:p text:style-name="text.cell.7.left">NEN-EN-IEC 60811-2-1:1999/A1:2001; NEN-EN-IEC 60811-2-1:1999</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04:2012</text:p>
            <text:p text:style-name="text.cell.7.left">EN 60811-404:2012</text:p>
          </table:table-cell>
          <table:table-cell table:style-name="table.cell.border-bottom.border-right.padding-top.top.pleft.pright">
            <text:p text:style-name="text.cell.7.left">Elektrische leidingen en optische vezelleidingen – Beproevingsmethoden voor niet-metallische materialen – Deel 404: Overige beproevingen – Onderdompelproef in minerale olie voor mantels</text:p>
            <text:p text:style-name="text.cell.7.left">noot 2</text:p>
          </table:table-cell>
          <table:table-cell table:style-name="table.cell.border-bottom.border-right.padding-top.top.pleft.pright">
            <text:p text:style-name="text.cell.7.left">NEN-EN-IEC 60811-2-1:1999/A1:2001; NEN-EN-IEC 60811-2-1:1999</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05:2012</text:p>
            <text:p text:style-name="text.cell.7.left">EN 60811-405:2012</text:p>
          </table:table-cell>
          <table:table-cell table:style-name="table.cell.border-bottom.border-right.padding-top.top.pleft.pright">
            <text:p text:style-name="text.cell.7.left">Elektrische leidingen en optische vezelleidingen – Beproevingsmethoden voor niet-metallische materialen – Deel 405: Overige beproevingen – Thermische stabiliteitsbeproeving voor isolatiemateriaal van PVC en mantelmateriaal van PVC</text:p>
            <text:p text:style-name="text.cell.7.left">noot 2</text:p>
          </table:table-cell>
          <table:table-cell table:style-name="table.cell.border-bottom.border-right.padding-top.top.pleft.pright">
            <text:p text:style-name="text.cell.7.left">NEN 10811-3-2:1996; NEN-EN-IEC 60811-3-2:1996/A2:2004</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06:2012</text:p>
            <text:p text:style-name="text.cell.7.left">EN 60811-406:2012</text:p>
          </table:table-cell>
          <table:table-cell table:style-name="table.cell.border-bottom.border-right.padding-top.top.pleft.pright">
            <text:p text:style-name="text.cell.7.left">Elektrische leidingen en optische vezelleidingen – Beproevingsmethoden voor niet-metallische materialen – Deel 406: Overige beproevingen – Het bestand zijn tegen omgevingsspanningscorrosie van polyetheen en polypropeen materialen</text:p>
            <text:p text:style-name="text.cell.7.left">noot 2</text:p>
          </table:table-cell>
          <table:table-cell table:style-name="table.cell.border-bottom.border-right.padding-top.top.pleft.pright">
            <text:p text:style-name="text.cell.7.left">NEN-EN-IEC 60811-4-1:2004</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07:2012</text:p>
            <text:p text:style-name="text.cell.7.left">EN 60811-407:2012</text:p>
          </table:table-cell>
          <table:table-cell table:style-name="table.cell.border-bottom.border-right.padding-top.top.pleft.pright">
            <text:p text:style-name="text.cell.7.left">Elektrische leidingen en optische vezelleidingen – Beproevingsmethoden voor niet-metallische materialen – Deel 407: Overige beproevingen – Meting van de massatoename van materiaal van polyetheen en polypropeen</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08:2012</text:p>
            <text:p text:style-name="text.cell.7.left">EN 60811-408:2012</text:p>
          </table:table-cell>
          <table:table-cell table:style-name="table.cell.border-bottom.border-right.padding-top.top.pleft.pright">
            <text:p text:style-name="text.cell.7.left">Elektrische leidingen en optische vezelleidingen – Beproevingsmethoden voor niet-metallische materialen – Deel 408: Overige beproevingen – Proef ter bepaling van de stabiliteit op lange termijn van materiaal van polyetheen en polypropeen</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09:2012</text:p>
            <text:p text:style-name="text.cell.7.left">EN 60811-409:2012</text:p>
          </table:table-cell>
          <table:table-cell table:style-name="table.cell.border-bottom.border-right.padding-top.top.pleft.pright">
            <text:p text:style-name="text.cell.7.left">Elektrische leidingen en optische vezelleidingen – Beproevingsmethoden voor niet-metallische materialen – Deel 409: Overige beproevingen – Beproeving op massaverlies voor thermoplastische isolatie en mantels</text:p>
            <text:p text:style-name="text.cell.7.left">noot 2</text:p>
          </table:table-cell>
          <table:table-cell table:style-name="table.cell.border-bottom.border-right.padding-top.top.pleft.pright">
            <text:p text:style-name="text.cell.7.left">NEN 10811-3-2:1996; NEN-EN-IEC 60811-3-2:1996/A2:2004</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10:2012</text:p>
            <text:p text:style-name="text.cell.7.left">EN 60811-410:2012</text:p>
          </table:table-cell>
          <table:table-cell table:style-name="table.cell.border-bottom.border-right.padding-top.top.pleft.pright">
            <text:p text:style-name="text.cell.7.left">Elektrische leidingen en optische vezelleidingen – Beproevingsmethoden voor niet-metallische materialen – Deel 410: Overige beproevingen – Beproevingsmethode voor de afbraak door oxidatie onder invloed van de katalytische werking van koper van met polyolefin geisoleerde geleiders</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411:2012</text:p>
            <text:p text:style-name="text.cell.7.left">EN 60811-411:2012</text:p>
          </table:table-cell>
          <table:table-cell table:style-name="table.cell.border-bottom.border-right.padding-top.top.pleft.pright">
            <text:p text:style-name="text.cell.7.left">Elektrische leidingen en optische vezelleidingen – Beproevingsmethoden voor niet-metallische materialen – Deel 411: Overige beproevingen – Brosheid van vulmassa's bij lage temperatuur</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6</text:p>
          </table:table-cell>
        </table:table-row>
        <table:table-row>
          <table:table-cell table:style-name="table.cell.border-bottom.border-left.border-right.padding-top.top.pleft.pright">
            <text:p text:style-name="text.cell.7.left">NEN-EN-IEC 60811-412:2012</text:p>
            <text:p text:style-name="text.cell.7.left">EN 60811-412:2012</text:p>
          </table:table-cell>
          <table:table-cell table:style-name="table.cell.border-bottom.border-right.padding-top.top.pleft.pright">
            <text:p text:style-name="text.cell.7.left">Elektrische leidingen en optische vezelleidingen – Beproevingsmethoden voor niet-metallische materialen – Deel 412: Overige beproevingen – Thermische veroudering – Veroudering in een luchtdrukkamer</text:p>
            <text:p text:style-name="text.cell.7.left">noot 2</text:p>
          </table:table-cell>
          <table:table-cell table:style-name="table.cell.border-bottom.border-right.padding-top.top.pleft.pright">
            <text:p text:style-name="text.cell.7.left">NEN-EN-IEC 60811-1-2:1996/A2:2001; NEN 10811-1-2:1996</text:p>
          </table:table-cell>
          <table:table-cell table:style-name="table.cell.border-bottom.border-right.padding-top.top.pleft.pright">
            <text:p text:style-name="text.cell.7.left">2015-04-16</text:p>
          </table:table-cell>
        </table:table-row>
        <table:table-row table:style-name="zebra.body.odd">
          <table:table-cell table:style-name="table.cell.border-bottom.border-left.border-right.padding-top.top.pleft.pright">
            <text:p text:style-name="text.cell.7.left">NEN-EN-IEC 60811-501:2012</text:p>
            <text:p text:style-name="text.cell.7.left">EN 60811-501:2012</text:p>
          </table:table-cell>
          <table:table-cell table:style-name="table.cell.border-bottom.border-right.padding-top.top.pleft.pright">
            <text:p text:style-name="text.cell.7.left">Elektrische leidingen en optische vezelleidingen – Beproevingsmethoden voor niet-metallische materialen – Deel 501: Mechanische beproevingen – Beproevingen voor het bepalen van mechanische eigenschappen van isolatie- en mantelmaterialen</text:p>
            <text:p text:style-name="text.cell.7.left">noot 2</text:p>
          </table:table-cell>
          <table:table-cell table:style-name="table.cell.border-bottom.border-right.padding-top.top.pleft.pright">
            <text:p text:style-name="text.cell.7.left">NEN 10811-1-1:1996; NEN-EN-IEC 60811-1-1:1996/A1:2001</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02:2012</text:p>
            <text:p text:style-name="text.cell.7.left">EN 60811-502:2012</text:p>
          </table:table-cell>
          <table:table-cell table:style-name="table.cell.border-bottom.border-right.padding-top.top.pleft.pright">
            <text:p text:style-name="text.cell.7.left">Elektrische leidingen en optische vezelleidingen – Beproevingsmethoden voor niet-metallische materialen – Deel 502: Mechanische beproevingen – Krimpproef voor isolatie</text:p>
            <text:p text:style-name="text.cell.7.left">noot 2</text:p>
          </table:table-cell>
          <table:table-cell table:style-name="table.cell.border-bottom.border-right.padding-top.top.pleft.pright">
            <text:p text:style-name="text.cell.7.left">NEN 10811-1-3:1996; NEN-EN-IEC 60811-1-3:1996/A1:2001</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03:2012</text:p>
            <text:p text:style-name="text.cell.7.left">EN 60811-503</text:p>
          </table:table-cell>
          <table:table-cell table:style-name="table.cell.border-bottom.border-right.padding-top.top.pleft.pright">
            <text:p text:style-name="text.cell.7.left">Elektrische leidingen en optische vezelleidingen – Beproevingsmethoden voor niet-metallische materialen – Deel 503: Mechanische beproevingen – Krimpproef voor mantels</text:p>
            <text:p text:style-name="text.cell.7.left">noot 2</text:p>
          </table:table-cell>
          <table:table-cell table:style-name="table.cell.border-bottom.border-right.padding-top.top.pleft.pright">
            <text:p text:style-name="text.cell.7.left">NEN-EN-IEC 60811-1-3:1996/A1:2001; NEN 10811-1-3:1996</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04:2012</text:p>
            <text:p text:style-name="text.cell.7.left">EN 60811-504:2012</text:p>
          </table:table-cell>
          <table:table-cell table:style-name="table.cell.border-bottom.border-right.padding-top.top.pleft.pright">
            <text:p text:style-name="text.cell.7.left">Elektrische leidingen en optische vezelleidingen – Beproevingsmethoden voor niet-metallische materialen – Deel 504: Mechanische beproevingen – Buigproeven bij lage temperatuur voor isolatie en mantels</text:p>
            <text:p text:style-name="text.cell.7.left">noot 2</text:p>
          </table:table-cell>
          <table:table-cell table:style-name="table.cell.border-bottom.border-right.padding-top.top.pleft.pright">
            <text:p text:style-name="text.cell.7.left">NEN 10811-1-4:1996; NEN-EN-IEC 60811-1-4:1996/A2:2001</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05:2012</text:p>
            <text:p text:style-name="text.cell.7.left">EN 60811-505:2012</text:p>
          </table:table-cell>
          <table:table-cell table:style-name="table.cell.border-bottom.border-right.padding-top.top.pleft.pright">
            <text:p text:style-name="text.cell.7.left">Elektrische leidingen en optische vezelleidingen – Beproevingsmethoden voor niet-metallische materialen – Deel 505: Mechanische beproevingen – Rek bij lage temperatuur voor isolatie en mantels</text:p>
            <text:p text:style-name="text.cell.7.left">noot 2</text:p>
          </table:table-cell>
          <table:table-cell table:style-name="table.cell.border-bottom.border-right.padding-top.top.pleft.pright">
            <text:p text:style-name="text.cell.7.left">NEN-EN-IEC 60811-1-4:1996/A2:2001; NEN 10811-1-4:1996</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06:2012</text:p>
            <text:p text:style-name="text.cell.7.left">EN 60811-506:2012</text:p>
          </table:table-cell>
          <table:table-cell table:style-name="table.cell.border-bottom.border-right.padding-top.top.pleft.pright">
            <text:p text:style-name="text.cell.7.left">Elektrische leidingen en optische vezelleidingen – Beproevingsmethoden voor niet-metallische materialen – Deel 506: Mechanische beproevingen – Slagproef bij lage temperatuur voor isolatie en mantels</text:p>
            <text:p text:style-name="text.cell.7.left">noot 2</text:p>
          </table:table-cell>
          <table:table-cell table:style-name="table.cell.border-bottom.border-right.padding-top.top.pleft.pright">
            <text:p text:style-name="text.cell.7.left">NEN-EN-IEC 60811-1-4:1996/A2:2001; NEN 10811-1-4:1996</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07:2012</text:p>
            <text:p text:style-name="text.cell.7.left">EN 60811-507:2012</text:p>
          </table:table-cell>
          <table:table-cell table:style-name="table.cell.border-bottom.border-right.padding-top.top.pleft.pright">
            <text:p text:style-name="text.cell.7.left">Elektrische leidingen en optische vezelleidingen – Beproevingsmethoden voor niet-metallische materialen – Deel 507: Mechanische beproevingen – Rekproef van vernette materialen bij hoge temperatuur</text:p>
            <text:p text:style-name="text.cell.7.left">noot 2</text:p>
          </table:table-cell>
          <table:table-cell table:style-name="table.cell.border-bottom.border-right.padding-top.top.pleft.pright">
            <text:p text:style-name="text.cell.7.left">NEN-EN-IEC 60811-2-1:1999/A1:2001; NEN-EN-IEC 60811-2-1:1999</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08:2012</text:p>
            <text:p text:style-name="text.cell.7.left">EN 60811-508:2012</text:p>
          </table:table-cell>
          <table:table-cell table:style-name="table.cell.border-bottom.border-right.padding-top.top.pleft.pright">
            <text:p text:style-name="text.cell.7.left">Elektrische leidingen en optische vezelleidingen – Beproevingsmethoden voor niet-metallische materialen – Deel 508: Mechanische beproevingen – Drukproef bij hoge temperatuur voor isolatie en mantels</text:p>
            <text:p text:style-name="text.cell.7.left">noot 2</text:p>
          </table:table-cell>
          <table:table-cell table:style-name="table.cell.border-bottom.border-right.padding-top.top.pleft.pright">
            <text:p text:style-name="text.cell.7.left">NEN 10811-3-1:1996; NEN-EN-IEC 60811-3-1:1996/A2:2001; NEN 10811-3-1:1996/A1:1996</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09:2012</text:p>
            <text:p text:style-name="text.cell.7.left">EN 60811-509:2012</text:p>
          </table:table-cell>
          <table:table-cell table:style-name="table.cell.border-bottom.border-right.padding-top.top.pleft.pright">
            <text:p text:style-name="text.cell.7.left">Elektrische leidingen en optische vezelleidingen – Beproevingsmethoden voor niet-metallische materialen – Deel 509: Mechanische beproevingen – Beproeving op het bestand zijn tegen barsten in isolatie en mantels (thermoschokproef)</text:p>
            <text:p text:style-name="text.cell.7.left">NOOT 2</text:p>
          </table:table-cell>
          <table:table-cell table:style-name="table.cell.border-bottom.border-right.padding-top.top.pleft.pright">
            <text:p text:style-name="text.cell.7.left">NEN 10811-3-1:1996; NEN-EN-IEC 60811-3-1:1996/A2:2001; NEN 10811-3-1:1996/A1:1996</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10:2012</text:p>
            <text:p text:style-name="text.cell.7.left">EN 60811-510:2012</text:p>
          </table:table-cell>
          <table:table-cell table:style-name="table.cell.border-bottom.border-right.padding-top.top.pleft.pright">
            <text:p text:style-name="text.cell.7.left">Elektrische leidingen en optische vezelleidingen – Beproevingsmethoden voor niet-metallische materialen – Deel 510: Mechanische beproevingen – Methoden specifiek voor materialen van polyetheen en polypropeen – Wikkelproef na thermische veroudering in lucht</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11:2012</text:p>
            <text:p text:style-name="text.cell.7.left">EN 60811-511:2012</text:p>
          </table:table-cell>
          <table:table-cell table:style-name="table.cell.border-bottom.border-right.padding-top.top.pleft.pright">
            <text:p text:style-name="text.cell.7.left">Elektrische leidingen en optische vezelleidingen – Beproevingsmethoden voor niet-metallische materialen – Deel 511: Mechanische beproevingen – Meting van de smeltindex van materiaal van polyetheen</text:p>
            <text:p text:style-name="text.cell.7.left">noot 2</text:p>
          </table:table-cell>
          <table:table-cell table:style-name="table.cell.border-bottom.border-right.padding-top.top.pleft.pright">
            <text:p text:style-name="text.cell.7.left">NEN-EN-IEC 60811-4-1:2004</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512:2012</text:p>
            <text:p text:style-name="text.cell.7.left">EN 60811-512:2012</text:p>
          </table:table-cell>
          <table:table-cell table:style-name="table.cell.border-bottom.border-right.padding-top.top.pleft.pright">
            <text:p text:style-name="text.cell.7.left">Elektrische leidingen en optische vezelleidingen – Beproevingsmethoden voor niet-metallische materialen – Deel 512: Mechanische beproevingen – Beproevingen specifiek voor materialen van polyetheen en polypropeen – Treksterkte en rek bij breuk na voorbehandeling bij verhoogde temperatuur</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513:2012</text:p>
            <text:p text:style-name="text.cell.7.left">EN 60811-513:2012</text:p>
          </table:table-cell>
          <table:table-cell table:style-name="table.cell.border-bottom.border-right.padding-top.top.pleft.pright">
            <text:p text:style-name="text.cell.7.left">Elektrische leidingen en optische vezelleidingen – Beproevingsmethoden voor niet-metallische materialen – Deel 513: Mechanische beproevingen – Beproevingen specifiek voor materialen van polyetheen en polypropeen – Wikkelproef na voorbehandeling</text:p>
            <text:p text:style-name="text.cell.7.left">noot 2</text:p>
          </table:table-cell>
          <table:table-cell table:style-name="table.cell.border-bottom.border-right.padding-top.top.pleft.pright">
            <text:p text:style-name="text.cell.7.left">NEN-EN-IEC 60811-4-2:2004</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601:2012</text:p>
            <text:p text:style-name="text.cell.7.left">EN 60811-601:2012</text:p>
          </table:table-cell>
          <table:table-cell table:style-name="table.cell.border-bottom.border-right.padding-top.top.pleft.pright">
            <text:p text:style-name="text.cell.7.left">Elektrische leidingen en optische vezelleidingen – Beproevingsmethoden voor niet-metallische materialen – Deel 601: Fysische beproevingen – Meting van het druppelpunt van vulmassa's</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602:2012</text:p>
            <text:p text:style-name="text.cell.7.left">EN 60811-602:2012</text:p>
          </table:table-cell>
          <table:table-cell table:style-name="table.cell.border-bottom.border-right.padding-top.top.pleft.pright">
            <text:p text:style-name="text.cell.7.left">Elektrische leidingen en optische vezelleidingen – Beproevingsmethoden voor niet-metallische materialen – Deel 602: Fysische beproevingen – Olieafscheiding in vulmassa's</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603:2012</text:p>
            <text:p text:style-name="text.cell.7.left">EN 60811-603:2012</text:p>
          </table:table-cell>
          <table:table-cell table:style-name="table.cell.border-bottom.border-right.padding-top.top.pleft.pright">
            <text:p text:style-name="text.cell.7.left">Elektrische leidingen en optische vezelleidingen – Beproevingsmethoden voor niet-metallische materialen – Deel 603: Fysische beproevingen – Meting van het totaal zuurgetal van vulmassa's</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604:2012</text:p>
            <text:p text:style-name="text.cell.7.left">EN 60811-604:2012</text:p>
          </table:table-cell>
          <table:table-cell table:style-name="table.cell.border-bottom.border-right.padding-top.top.pleft.pright">
            <text:p text:style-name="text.cell.7.left">Elektrische leidingen en optische vezelleidingen – Beproevingsmethoden voor niet-metallische materialen – Deel 604: Fysische beproevingen – Meting op afwezigheid van corrosieve bestanddelen in vulmassa's</text:p>
            <text:p text:style-name="text.cell.7.left">noot 2</text:p>
          </table:table-cell>
          <table:table-cell table:style-name="table.cell.border-bottom.border-right.padding-top.top.pleft.pright">
            <text:p text:style-name="text.cell.7.left">NEN-EN-IEC 60811-5-1:1999/A1:2004; NEN-EN-IEC 60811-5-1:1999</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605:2012</text:p>
            <text:p text:style-name="text.cell.7.left">EN 60811-605:2012</text:p>
          </table:table-cell>
          <table:table-cell table:style-name="table.cell.border-bottom.border-right.padding-top.top.pleft.pright">
            <text:p text:style-name="text.cell.7.left">Elektrische leidingen en optische vezelleidingen – Beproevingsmethoden voor niet-metallische materialen – Deel 605: Fysische beproevingen – Meting van het gehalte aan roet en/of minerale vulstoffen in materiaal van polyetheen</text:p>
            <text:p text:style-name="text.cell.7.left">noot 2</text:p>
          </table:table-cell>
          <table:table-cell table:style-name="table.cell.border-bottom.border-right.padding-top.top.pleft.pright">
            <text:p text:style-name="text.cell.7.left">NEN-EN-IEC 60811-4-1:2004</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11-606:2012</text:p>
            <text:p text:style-name="text.cell.7.left">EN 60811-606:2012</text:p>
          </table:table-cell>
          <table:table-cell table:style-name="table.cell.border-bottom.border-right.padding-top.top.pleft.pright">
            <text:p text:style-name="text.cell.7.left">Elektrische leidingen en optische vezelleidingen – Beproevingsmethoden voor niet-metallische materialen – Deel 606: Fysische beproevingen – Methoden voor het bepalen van de dichtheid</text:p>
            <text:p text:style-name="text.cell.7.left">noot 2</text:p>
          </table:table-cell>
          <table:table-cell table:style-name="table.cell.border-bottom.border-right.padding-top.top.pleft.pright">
            <text:p text:style-name="text.cell.7.left">NEN-EN-IEC 60811-1-3:1996/A1:2001; NEN 10811-1-3:1996</text:p>
          </table:table-cell>
          <table:table-cell table:style-name="table.cell.border-bottom.border-right.padding-top.top.pleft.pright">
            <text:p text:style-name="text.cell.7.left">2015-04-17</text:p>
          </table:table-cell>
        </table:table-row>
        <table:table-row>
          <table:table-cell table:style-name="table.cell.border-bottom.border-left.border-right.padding-top.top.pleft.pright">
            <text:p text:style-name="text.cell.7.left">NEN-EN-IEC 60811-607:2012</text:p>
            <text:p text:style-name="text.cell.7.left">EN 60811-607:2012</text:p>
          </table:table-cell>
          <table:table-cell table:style-name="table.cell.border-bottom.border-right.padding-top.top.pleft.pright">
            <text:p text:style-name="text.cell.7.left">Elektrische leidingen en optische vezelleidingen – Beproevingsmethoden voor niet-metallische materialen – Deel 607: Fysische beproevingen – Proef voor de beoordeling van de roetverdeling in polyetheen en polypropeen</text:p>
            <text:p text:style-name="text.cell.7.left">noot 2</text:p>
          </table:table-cell>
          <table:table-cell table:style-name="table.cell.border-bottom.border-right.padding-top.top.pleft.pright">
            <text:p text:style-name="text.cell.7.left">NEN-EN-IEC 60811-4-1:2004</text:p>
          </table:table-cell>
          <table:table-cell table:style-name="table.cell.border-bottom.border-right.padding-top.top.pleft.pright">
            <text:p text:style-name="text.cell.7.left">2015-04-17</text:p>
          </table:table-cell>
        </table:table-row>
        <table:table-row table:style-name="zebra.body.odd">
          <table:table-cell table:style-name="table.cell.border-bottom.border-left.border-right.padding-top.top.pleft.pright">
            <text:p text:style-name="text.cell.7.left">NEN-EN-IEC 60838-2-2:2006/A1:2012</text:p>
            <text:p text:style-name="text.cell.7.left">EN 60838-2-2:2006/A1:2012</text:p>
          </table:table-cell>
          <table:table-cell table:style-name="table.cell.border-bottom.border-right.padding-top.top.pleft.pright">
            <text:p text:style-name="text.cell.7.left">Bijzondere lamphouders – Deel 2-2: Bijzondere eisen – Connectoren voor LED-modul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5-01</text:p>
          </table:table-cell>
        </table:table-row>
        <table:table-row>
          <table:table-cell table:style-name="table.cell.border-bottom.border-left.border-right.padding-top.top.pleft.pright">
            <text:p text:style-name="text.cell.7.left">NEN-EN-IEC 60898-1:2003/A13:2012</text:p>
            <text:p text:style-name="text.cell.7.left">EN 60898-1:2003/A13:2012</text:p>
          </table:table-cell>
          <table:table-cell table:style-name="table.cell.border-bottom.border-right.padding-top.top.pleft.pright">
            <text:p text:style-name="text.cell.7.left">Elektrotechnisch installatiematerieel – Installatie-automaten voor huishoudelijke en soortgelijke installaties – Deel 1: Installatie-automaten voor wisselstroom</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5-21</text:p>
          </table:table-cell>
        </table:table-row>
        <table:table-row table:style-name="zebra.body.odd">
          <table:table-cell table:style-name="table.cell.border-bottom.border-left.border-right.padding-top.top.pleft.pright">
            <text:p text:style-name="text.cell.7.left">NEN-EN-IEC 60947-4-1:2010/A1:2012</text:p>
            <text:p text:style-name="text.cell.7.left">EN 60947-4-1:2010/A1:2012</text:p>
          </table:table-cell>
          <table:table-cell table:style-name="table.cell.border-bottom.border-right.padding-top.top.pleft.pright">
            <text:p text:style-name="text.cell.7.left">Laagspanningsschakelaars – Deel 4-1: Schakelaars en aanzetters voor motoren – Elektromagnetische schakelaars en aanzetters voor motor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8-24</text:p>
          </table:table-cell>
        </table:table-row>
        <table:table-row>
          <table:table-cell table:style-name="table.cell.border-bottom.border-left.border-right.padding-top.top.pleft.pright">
            <text:p text:style-name="text.cell.7.left">NEN-EN-IEC 60947-4-2:2012</text:p>
            <text:p text:style-name="text.cell.7.left">EN 60947-4-2:2012</text:p>
          </table:table-cell>
          <table:table-cell table:style-name="table.cell.border-bottom.border-right.padding-top.top.pleft.pright">
            <text:p text:style-name="text.cell.7.left">Laagspanningsschakelaars – Deel 4-2: Schakelaars en aanzetters voor motoren – Wisselstroomhalfgeleiderschakelaars en -aanzetters voor motoren</text:p>
            <text:p text:style-name="text.cell.7.left">noot 2</text:p>
          </table:table-cell>
          <table:table-cell table:style-name="table.cell.border-bottom.border-right.padding-top.top.pleft.pright">
            <text:p text:style-name="text.cell.7.left">NEN-EN-IEC 60947-4-2:2000/A1:2002; NEN-EN-IEC 60947-4-2:2000/A2:2007; NEN-EN-IEC 60947-4-2:2000</text:p>
          </table:table-cell>
          <table:table-cell table:style-name="table.cell.border-bottom.border-right.padding-top.top.pleft.pright">
            <text:p text:style-name="text.cell.7.left">2014-06-22</text:p>
          </table:table-cell>
        </table:table-row>
        <table:table-row table:style-name="zebra.body.odd">
          <table:table-cell table:style-name="table.cell.border-bottom.border-left.border-right.padding-top.top.pleft.pright">
            <text:p text:style-name="text.cell.7.left">NEN-EN-IEC 60947-5-2:2008/A1:2012</text:p>
            <text:p text:style-name="text.cell.7.left">EN 60947-5-2:2007/A1:2012</text:p>
          </table:table-cell>
          <table:table-cell table:style-name="table.cell.border-bottom.border-right.padding-top.top.pleft.pright">
            <text:p text:style-name="text.cell.7.left">Laagspanningsschakelaars – Deel 5-2: Stuurstroomkringen en schakelelementen – Naderingsschakelaar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01</text:p>
          </table:table-cell>
        </table:table-row>
        <table:table-row>
          <table:table-cell table:style-name="table.cell.border-bottom.border-left.border-right.padding-top.top.pleft.pright">
            <text:p text:style-name="text.cell.7.left">NEN-EN-IEC 60947-5-5:1998/A11:2013</text:p>
            <text:p text:style-name="text.cell.7.left">EN 60947-5-5:1997/A11:2013</text:p>
          </table:table-cell>
          <table:table-cell table:style-name="table.cell.border-bottom.border-right.padding-top.top.pleft.pright">
            <text:p text:style-name="text.cell.7.left">Laagspanningsschakelaars – Deel 5-5: Stuurstroomkringen en schakelelementen – Elektrische noodstopinrichting met mechanische vergrendelingsfunctie</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2-03</text:p>
          </table:table-cell>
        </table:table-row>
        <table:table-row table:style-name="zebra.body.odd">
          <table:table-cell table:style-name="table.cell.border-bottom.border-left.border-right.padding-top.top.pleft.pright">
            <text:p text:style-name="text.cell.7.left">NEN-EN-IEC 60947-8:2003/A2:2012</text:p>
            <text:p text:style-name="text.cell.7.left">EN 60947-8:2003/A2:2012</text:p>
          </table:table-cell>
          <table:table-cell table:style-name="table.cell.border-bottom.border-right.padding-top.top.pleft.pright">
            <text:p text:style-name="text.cell.7.left">Laagspanningsschakelaars – Deel 8: Controle-units voor ingebouwde thermische bescherming (PTC) voor roterende elektrische machin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4-06-22</text:p>
          </table:table-cell>
        </table:table-row>
        <table:table-row>
          <table:table-cell table:style-name="table.cell.border-bottom.border-left.border-right.padding-top.top.pleft.pright">
            <text:p text:style-name="text.cell.7.left">NEN-EN-IEC 60968:2013</text:p>
            <text:p text:style-name="text.cell.7.left">EN 60968:2013</text:p>
          </table:table-cell>
          <table:table-cell table:style-name="table.cell.border-bottom.border-right.padding-top.top.pleft.pright">
            <text:p text:style-name="text.cell.7.left">Lampen met geïntegreerd voorschakelapparaat voor algemene verlichtingsdoeleinden – Veiligheidseisen</text:p>
            <text:p text:style-name="text.cell.7.left">noot 2</text:p>
          </table:table-cell>
          <table:table-cell table:style-name="table.cell.border-bottom.border-right.padding-top.top.pleft.pright">
            <text:p text:style-name="text.cell.7.left">NEN 10968:1995; NEN 10968:1995/A1:1994; NEN-EN-IEC 60968:1995/A2:1999</text:p>
          </table:table-cell>
          <table:table-cell table:style-name="table.cell.border-bottom.border-right.padding-top.top.pleft.pright">
            <text:p text:style-name="text.cell.7.left">2015-10-31</text:p>
          </table:table-cell>
        </table:table-row>
        <table:table-row table:style-name="zebra.body.odd">
          <table:table-cell table:style-name="table.cell.border-bottom.border-left.border-right.padding-top.top.pleft.pright">
            <text:p text:style-name="text.cell.7.left">NEN-EN-IEC 60974-1:2012</text:p>
            <text:p text:style-name="text.cell.7.left">EN 60974-1:2012</text:p>
          </table:table-cell>
          <table:table-cell table:style-name="table.cell.border-bottom.border-right.padding-top.top.pleft.pright">
            <text:p text:style-name="text.cell.7.left">Uitrusting voor booglassen – Deel 1: Energiebronnen voor lassen</text:p>
            <text:p text:style-name="text.cell.7.left">noot 2</text:p>
          </table:table-cell>
          <table:table-cell table:style-name="table.cell.border-bottom.border-right.padding-top.top.pleft.pright">
            <text:p text:style-name="text.cell.7.left">NEN-EN-IEC 60974-1:2005</text:p>
          </table:table-cell>
          <table:table-cell table:style-name="table.cell.border-bottom.border-right.padding-top.top.pleft.pright">
            <text:p text:style-name="text.cell.7.left">2015-07-17</text:p>
          </table:table-cell>
        </table:table-row>
        <table:table-row>
          <table:table-cell table:style-name="table.cell.border-bottom.border-left.border-right.padding-top.top.pleft.pright">
            <text:p text:style-name="text.cell.7.left">NEN-EN-IEC 61008-1:2013</text:p>
            <text:p text:style-name="text.cell.7.left">EN 61008-1:2012</text:p>
          </table:table-cell>
          <table:table-cell table:style-name="table.cell.border-bottom.border-right.padding-top.top.pleft.pright">
            <text:p text:style-name="text.cell.7.left">Aardlekschakelaars zonder ingebouwde overstroombeveiliging voor huishoudelijk en soortgelijk gebruik (RCCB's) – Deel 1: Algemene bepalingen</text:p>
            <text:p text:style-name="text.cell.7.left">noot 2</text:p>
          </table:table-cell>
          <table:table-cell table:style-name="table.cell.border-bottom.border-right.padding-top.top.pleft.pright">
            <text:p text:style-name="text.cell.7.left">NEN-EN-IEC 61008-1:2006; NEN-EN-IEC 61008-1:2006/A11:2007; NEN-EN-IEC 61008-1:2004/IS 01:2007; NEN-EN-IEC 61008-1:2006/A13:2012/C11:2012; NEN-EN-IEC 61008-1:2006/A12:2009; NEN-EN-IEC 61008-1:2006/A13:2012</text:p>
          </table:table-cell>
          <table:table-cell table:style-name="table.cell.border-bottom.border-right.padding-top.top.pleft.pright">
            <text:p text:style-name="text.cell.7.left">2017-06-18</text:p>
          </table:table-cell>
        </table:table-row>
        <table:table-row table:style-name="zebra.body.odd">
          <table:table-cell table:style-name="table.cell.border-bottom.border-left.border-right.padding-top.top.pleft.pright">
            <text:p text:style-name="text.cell.7.left">NEN-EN-IEC 61009-1:2013</text:p>
            <text:p text:style-name="text.cell.7.left">EN 61009-1:2012</text:p>
          </table:table-cell>
          <table:table-cell table:style-name="table.cell.border-bottom.border-right.padding-top.top.pleft.pright">
            <text:p text:style-name="text.cell.7.left">Aardlekschakelaars met ingebouwde overstroombeveiliging voor huishoudelijk en soortgelijk gebruik (RCBO's) – Deel 1: Algemene bepalingen</text:p>
            <text:p text:style-name="text.cell.7.left">noot 2</text:p>
          </table:table-cell>
          <table:table-cell table:style-name="table.cell.border-bottom.border-right.padding-top.top.pleft.pright">
            <text:p text:style-name="text.cell.7.left">NEN-EN-IEC 61009-1:2006/C11:2006; NEN-EN-IEC 61009-1:2006; NEN-EN-IEC 61009-1:2006/A12:2009; NEN-EN-IEC 61009-1:2006/A11:2008; NEN-EN-IEC 61009-1:2006/A14:2012/C11:2012; NEN-EN-IEC 61009-1:2006/A13:2009; NEN-EN-IEC 61009-1:2006/A14:2012</text:p>
          </table:table-cell>
          <table:table-cell table:style-name="table.cell.border-bottom.border-right.padding-top.top.pleft.pright">
            <text:p text:style-name="text.cell.7.left">2017-06-18</text:p>
          </table:table-cell>
        </table:table-row>
        <table:table-row>
          <table:table-cell table:style-name="table.cell.border-bottom.border-left.border-right.padding-top.top.pleft.pright">
            <text:p text:style-name="text.cell.7.left">NEN-EN-IEC 61010-2-032:2012</text:p>
            <text:p text:style-name="text.cell.7.left">EN 61010-2-032:2012</text:p>
          </table:table-cell>
          <table:table-cell table:style-name="table.cell.border-bottom.border-right.padding-top.top.pleft.pright">
            <text:p text:style-name="text.cell.7.left">Veiligheidseisen voor elektrisch materieel voor meet- en regeltechniek en laboratoriumgebruik – Deel 2-032: Bijzondere eisen voor in de hand vast te houden stroomklemmen voor elektrisch meten en beproeven</text:p>
            <text:p text:style-name="text.cell.7.left">noot 2</text:p>
          </table:table-cell>
          <table:table-cell table:style-name="table.cell.border-bottom.border-right.padding-top.top.pleft.pright">
            <text:p text:style-name="text.cell.7.left">NEN-EN-IEC 61010-2-032:2002</text:p>
          </table:table-cell>
          <table:table-cell table:style-name="table.cell.border-bottom.border-right.padding-top.top.pleft.pright">
            <text:p text:style-name="text.cell.7.left">2015-10-31</text:p>
          </table:table-cell>
        </table:table-row>
        <table:table-row table:style-name="zebra.body.odd">
          <table:table-cell table:style-name="table.cell.border-bottom.border-left.border-right.padding-top.top.pleft.pright">
            <text:p text:style-name="text.cell.7.left">NEN-EN-IEC 61010-2-033:2012</text:p>
            <text:p text:style-name="text.cell.7.left">EN 61010-2-033:2012</text:p>
          </table:table-cell>
          <table:table-cell table:style-name="table.cell.border-bottom.border-right.padding-top.top.pleft.pright">
            <text:p text:style-name="text.cell.7.left">Veiligheidseisen voor elektrisch materieel voor meet- en regeltechniek en laboratoriumgebruik – Deel 2-033: Bijzondere eisen voor in de hand vast te houden multimeters en andere meters, voor huishoudelijk en professioneel gebruik, geschikt voor het meten van netspanning</text:p>
            <text:p text:style-name="text.cell.7.lef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1010-2-091:2012</text:p>
            <text:p text:style-name="text.cell.7.left">EN 61010-2-091:2012</text:p>
          </table:table-cell>
          <table:table-cell table:style-name="table.cell.border-bottom.border-right.padding-top.top.pleft.pright">
            <text:p text:style-name="text.cell.7.left">Veiligheidseisen voor elektrisch materieel voor meet- en regeltechniek en laboratoriumgebruik – Deel 2-091: Bijzondere eisen voor kasten met röntgensystemen</text:p>
            <text:p text:style-name="text.cell.7.lef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1010-2-091:2012/C11:2013</text:p>
            <text:p text:style-name="text.cell.7.left">EN 61010-2-091:2012/AC:2013</text:p>
          </table:table-cell>
          <table:table-cell table:style-name="table.cell.border-bottom.border-right.padding-top.top.pleft.pright">
            <text:p text:style-name="text.cell.7.left">Veiligheidseisen voor elektrisch materieel voor meet- en regeltechniek en laboratoriumgebruik – Deel 2-091: Bijzondere eisen voor kasten met röntgen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1195:2000/A1:2013</text:p>
            <text:p text:style-name="text.cell.7.left">EN 61195:1999/A1:2013</text:p>
          </table:table-cell>
          <table:table-cell table:style-name="table.cell.border-bottom.border-right.padding-top.top.pleft.pright">
            <text:p text:style-name="text.cell.7.left">Fluorescentielampen met twee lampvoeten – Veiligheidsbepalin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16</text:p>
          </table:table-cell>
        </table:table-row>
        <table:table-row table:style-name="zebra.body.odd">
          <table:table-cell table:style-name="table.cell.border-bottom.border-left.border-right.padding-top.top.pleft.pright">
            <text:p text:style-name="text.cell.7.left">NEN-EN-IEC 61199:2011/A1:2013</text:p>
            <text:p text:style-name="text.cell.7.left">EN 61199:2011/A1:2013</text:p>
          </table:table-cell>
          <table:table-cell table:style-name="table.cell.border-bottom.border-right.padding-top.top.pleft.pright">
            <text:p text:style-name="text.cell.7.left">Fluorescentielampen met één lampvoet – Veiligheidsbepaling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1-01</text:p>
          </table:table-cell>
        </table:table-row>
        <table:table-row>
          <table:table-cell table:style-name="table.cell.border-bottom.border-left.border-right.padding-top.top.pleft.pright">
            <text:p text:style-name="text.cell.7.left">NEN-EN-IEC 61347-1:2008/A2:2013</text:p>
            <text:p text:style-name="text.cell.7.left">EN 61347-1:2008/A2:2013</text:p>
          </table:table-cell>
          <table:table-cell table:style-name="table.cell.border-bottom.border-right.padding-top.top.pleft.pright">
            <text:p text:style-name="text.cell.7.left">Toebehoren voor lampen – Deel 1: Algemene en veiligheids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6-01-01</text:p>
          </table:table-cell>
        </table:table-row>
        <table:table-row table:style-name="zebra.body.odd">
          <table:table-cell table:style-name="table.cell.border-bottom.border-left.border-right.padding-top.top.pleft.pright">
            <text:p text:style-name="text.cell.7.left">NEN-EN-IEC 61347-2-9:2013</text:p>
            <text:p text:style-name="text.cell.7.left">EN 61347-2-9:2013</text:p>
          </table:table-cell>
          <table:table-cell table:style-name="table.cell.border-bottom.border-right.padding-top.top.pleft.pright">
            <text:p text:style-name="text.cell.7.left">Toebehoren voor lampen – Deel 2-9: Bijzondere eisen voor voorschakelapparaten voor ontladingslampen (met uitzondering van buisvormige fluorescentielampen)</text:p>
            <text:p text:style-name="text.cell.7.left">noot 2</text:p>
          </table:table-cell>
          <table:table-cell table:style-name="table.cell.border-bottom.border-right.padding-top.top.pleft.pright">
            <text:p text:style-name="text.cell.7.left">NEN-EN-IEC 61347-2-9:2001; NEN-EN-IEC 61347-2-9:2001/A1:2004; NEN-EN-IEC 61347-2-9:2001/A2:2006; NEN-EN-IEC 61347-2-9:2001/C11:2003</text:p>
          </table:table-cell>
          <table:table-cell table:style-name="table.cell.border-bottom.border-right.padding-top.top.pleft.pright">
            <text:p text:style-name="text.cell.7.left">2015-12-04</text:p>
          </table:table-cell>
        </table:table-row>
        <table:table-row>
          <table:table-cell table:style-name="table.cell.border-bottom.border-left.border-right.padding-top.top.pleft.pright">
            <text:p text:style-name="text.cell.7.left">NEN-EN-IEC 61439-4:2013</text:p>
            <text:p text:style-name="text.cell.7.left">EN 61439-4:2013</text:p>
          </table:table-cell>
          <table:table-cell table:style-name="table.cell.border-bottom.border-right.padding-top.top.pleft.pright">
            <text:p text:style-name="text.cell.7.left">Laagspanningsschakel- en verdeelinrichtingen – Deel 4: Bijzondere eisen voor bouwkasten</text:p>
            <text:p text:style-name="text.cell.7.left">noot 2</text:p>
          </table:table-cell>
          <table:table-cell table:style-name="table.cell.border-bottom.border-right.padding-top.top.pleft.pright">
            <text:p text:style-name="text.cell.7.left">NEN-EN-IEC 60439-4:2005</text:p>
          </table:table-cell>
          <table:table-cell table:style-name="table.cell.border-bottom.border-right.padding-top.top.pleft.pright">
            <text:p text:style-name="text.cell.7.left">2015-12-20</text:p>
          </table:table-cell>
        </table:table-row>
        <table:table-row table:style-name="zebra.body.odd">
          <table:table-cell table:style-name="table.cell.border-bottom.border-left.border-right.padding-top.top.pleft.pright">
            <text:p text:style-name="text.cell.7.left">NEN-EN-IEC 61439-6:2012</text:p>
            <text:p text:style-name="text.cell.7.left">EN 61439-6:2012</text:p>
          </table:table-cell>
          <table:table-cell table:style-name="table.cell.border-bottom.border-right.padding-top.top.pleft.pright">
            <text:p text:style-name="text.cell.7.left">Laagspanningsschakel- en verdeelinrichtingen – Deel 6: Railverbindingssystemen (snelbusverkeer)</text:p>
            <text:p text:style-name="text.cell.7.left">noot 2</text:p>
          </table:table-cell>
          <table:table-cell table:style-name="table.cell.border-bottom.border-right.padding-top.top.pleft.pright">
            <text:p text:style-name="text.cell.7.left">NEN-EN-IEC 60439-2:2000/A1:2005; NEN-EN-IEC 60439-2:2000</text:p>
          </table:table-cell>
          <table:table-cell table:style-name="table.cell.border-bottom.border-right.padding-top.top.pleft.pright">
            <text:p text:style-name="text.cell.7.left">2015-06-27</text:p>
          </table:table-cell>
        </table:table-row>
        <table:table-row>
          <table:table-cell table:style-name="table.cell.border-bottom.border-left.border-right.padding-top.top.pleft.pright">
            <text:p text:style-name="text.cell.7.left">NEN-EN-IEC 61535:2009/A1:2013</text:p>
            <text:p text:style-name="text.cell.7.left">EN 61535:2009/A1:2013</text:p>
          </table:table-cell>
          <table:table-cell table:style-name="table.cell.border-bottom.border-right.padding-top.top.pleft.pright">
            <text:p text:style-name="text.cell.7.left">Toestelverbindingsstopcontacten bestemd voor vaste aansluiting in vaste installati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6-20</text:p>
          </table:table-cell>
        </table:table-row>
        <table:table-row table:style-name="zebra.body.odd">
          <table:table-cell table:style-name="table.cell.border-bottom.border-left.border-right.padding-top.top.pleft.pright">
            <text:p text:style-name="text.cell.7.left">NEN-EN-IEC 61549:2003/A3:2012</text:p>
            <text:p text:style-name="text.cell.7.left">EN 61549:2003/A3:2012</text:p>
          </table:table-cell>
          <table:table-cell table:style-name="table.cell.border-bottom.border-right.padding-top.top.pleft.pright">
            <text:p text:style-name="text.cell.7.left">Overige lamp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8-09</text:p>
          </table:table-cell>
        </table:table-row>
        <table:table-row>
          <table:table-cell table:style-name="table.cell.border-bottom.border-left.border-right.padding-top.top.pleft.pright">
            <text:p text:style-name="text.cell.7.left">NEN-EN-IEC 61558-2-14:2013</text:p>
            <text:p text:style-name="text.cell.7.left">EN 61558-2-14:2013</text:p>
          </table:table-cell>
          <table:table-cell table:style-name="table.cell.border-bottom.border-right.padding-top.top.pleft.pright">
            <text:p text:style-name="text.cell.7.left">Veiligheid van transformatoren, smoorspoelen, voedingseenheden en dergelijke combinatie – Deel 2-14: Bijzondere eisen en beproevingen voor variabele omzetters en voedingseenheden verwerkt in variabele omzet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EC 61643-11:2012</text:p>
            <text:p text:style-name="text.cell.7.left">EN 61643-11:2012</text:p>
          </table:table-cell>
          <table:table-cell table:style-name="table.cell.border-bottom.border-right.padding-top.top.pleft.pright">
            <text:p text:style-name="text.cell.7.left">Beveiligingsmiddelen voor laagspanningsverdeelnetten – Deel 11: Overspannings-beveiligingsmiddelen voor laagspanningsnetten – Gebruikseisen en beproevingsmethoden</text:p>
            <text:p text:style-name="text.cell.7.left">noot 2</text:p>
          </table:table-cell>
          <table:table-cell table:style-name="table.cell.border-bottom.border-right.padding-top.top.pleft.pright">
            <text:p text:style-name="text.cell.7.left">NEN-EN-IEC 61643-11:2002/A11:2007; NEN-EN-IEC 61643-11:2002</text:p>
          </table:table-cell>
          <table:table-cell table:style-name="table.cell.border-bottom.border-right.padding-top.top.pleft.pright">
            <text:p text:style-name="text.cell.7.left">2015-08-27</text:p>
          </table:table-cell>
        </table:table-row>
        <table:table-row>
          <table:table-cell table:style-name="table.cell.border-bottom.border-left.border-right.padding-top.top.pleft.pright">
            <text:p text:style-name="text.cell.7.left">NEN-EN-IEC 61643-21:2001/A2:2013</text:p>
            <text:p text:style-name="text.cell.7.left">EN 61643-21:2001/A2:2013</text:p>
          </table:table-cell>
          <table:table-cell table:style-name="table.cell.border-bottom.border-right.padding-top.top.pleft.pright">
            <text:p text:style-name="text.cell.7.left">Beveiligingsmiddelen voor laagspanningsverdeelnetten – Deel 21: Beveiligingsmiddelen tegen overspanning verbonden met telecommunicatie- en signaleringsnetwerken – Prestatie-eisen en beproevingsmethod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8-31</text:p>
          </table:table-cell>
        </table:table-row>
        <table:table-row table:style-name="zebra.body.odd">
          <table:table-cell table:style-name="table.cell.border-bottom.border-left.border-right.padding-top.top.pleft.pright">
            <text:p text:style-name="text.cell.7.left">NEN-EN-IEC 61869-2:2012</text:p>
            <text:p text:style-name="text.cell.7.left">EN 61869-2:2012</text:p>
          </table:table-cell>
          <table:table-cell table:style-name="table.cell.border-bottom.border-right.padding-top.top.pleft.pright">
            <text:p text:style-name="text.cell.7.left">Meettransformatoren – Deel 2: Aanvullende eisen voor stroomtransform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2031:2008/A1:2013</text:p>
            <text:p text:style-name="text.cell.7.left">EN 62031:2008/A1:2013</text:p>
          </table:table-cell>
          <table:table-cell table:style-name="table.cell.border-bottom.border-right.padding-top.top.pleft.pright">
            <text:p text:style-name="text.cell.7.left">LED modules voor algemene verlichting – Veiligheidseisen</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12-03</text:p>
          </table:table-cell>
        </table:table-row>
        <table:table-row table:style-name="zebra.body.odd">
          <table:table-cell table:style-name="table.cell.border-bottom.border-left.border-right.padding-top.top.pleft.pright">
            <text:p text:style-name="text.cell.7.left">NEN-EN-IEC 62035:2000/A2:2012</text:p>
            <text:p text:style-name="text.cell.7.left">EN 62035:2000/A2:2012</text:p>
          </table:table-cell>
          <table:table-cell table:style-name="table.cell.border-bottom.border-right.padding-top.top.pleft.pright">
            <text:p text:style-name="text.cell.7.left">Ontladingslampen (uitgezonderd fluorescentielampen) – Veiligheidspecificaties</text:p>
            <text:p text:style-name="text.cell.7.left">noot 3</text:p>
          </table:table-cell>
          <table:table-cell table:style-name="table.cell.border-bottom.border-right.padding-top.top.pleft.pright">
            <text:p text:style-name="text.cell.7.left"/>
          </table:table-cell>
          <table:table-cell table:style-name="table.cell.border-bottom.border-right.padding-top.top.pleft.pright">
            <text:p text:style-name="text.cell.7.left">2015-08-31</text:p>
          </table:table-cell>
        </table:table-row>
        <table:table-row>
          <table:table-cell table:style-name="table.cell.border-bottom.border-left.border-right.padding-top.top.pleft.pright">
            <text:p text:style-name="text.cell.7.left">NEN-EN-IEC 62282-3-300:2012</text:p>
            <text:p text:style-name="text.cell.7.left">EN 62282-3-300:2012</text:p>
          </table:table-cell>
          <table:table-cell table:style-name="table.cell.border-bottom.border-right.padding-top.top.pleft.pright">
            <text:p text:style-name="text.cell.7.left">Brandstofceltechnologie – Deel 3-300 – Stationaire brandstofcelsystemen – Installatie</text:p>
            <text:p text:style-name="text.cell.7.left">noot 2</text:p>
          </table:table-cell>
          <table:table-cell table:style-name="table.cell.border-bottom.border-right.padding-top.top.pleft.pright">
            <text:p text:style-name="text.cell.7.left">NEN-EN-IEC 62282-3-3:2008</text:p>
          </table:table-cell>
          <table:table-cell table:style-name="table.cell.border-bottom.border-right.padding-top.top.pleft.pright">
            <text:p text:style-name="text.cell.7.left">2015-07-19</text:p>
          </table:table-cell>
        </table:table-row>
        <table:table-row table:style-name="zebra.body.odd">
          <table:table-cell table:style-name="table.cell.border-bottom.border-left.border-right.padding-top.top.pleft.pright">
            <text:p text:style-name="text.cell.7.left">NEN-EN-IEC 62282-5-1:2012</text:p>
            <text:p text:style-name="text.cell.7.left">EN 62282-5-1:2012</text:p>
          </table:table-cell>
          <table:table-cell table:style-name="table.cell.border-bottom.border-right.padding-top.top.pleft.pright">
            <text:p text:style-name="text.cell.7.left">Brandstofceltechnologie – Deel 5-1: Draagbare brandstofcelsystemen – Veil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2423:2013</text:p>
            <text:p text:style-name="text.cell.7.left">EN 62423:2012</text:p>
          </table:table-cell>
          <table:table-cell table:style-name="table.cell.border-bottom.border-right.padding-top.top.pleft.pright">
            <text:p text:style-name="text.cell.7.left">Aardlekschakelaars type F en type B met of zonder ingebouwde overstroombeveiliging voor huishoudelijk en soorgelijk gebruik</text:p>
            <text:p text:style-name="text.cell.7.left">noot 2</text:p>
          </table:table-cell>
          <table:table-cell table:style-name="table.cell.border-bottom.border-right.padding-top.top.pleft.pright">
            <text:p text:style-name="text.cell.7.left">NEN-EN-IEC 62423:2009</text:p>
          </table:table-cell>
          <table:table-cell table:style-name="table.cell.border-bottom.border-right.padding-top.top.pleft.pright">
            <text:p text:style-name="text.cell.7.left">2017-06-19</text:p>
          </table:table-cell>
        </table:table-row>
        <table:table-row table:style-name="zebra.body.odd">
          <table:table-cell table:style-name="table.cell.border-bottom.border-left.border-right.padding-top.top.pleft.pright">
            <text:p text:style-name="text.cell.7.left">NEN-EN-IEC 62560:2012</text:p>
            <text:p text:style-name="text.cell.7.left">EN 62560:2012</text:p>
          </table:table-cell>
          <table:table-cell table:style-name="table.cell.border-bottom.border-right.padding-top.top.pleft.pright">
            <text:p text:style-name="text.cell.7.left">LED lampen met geïntegreerd voorschakelapparaat voor algemene verlichtingsdoeleinden bij een voltage &gt; 50V – Veiligheids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de aangegeven datum vervalt het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8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8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rmen elektrotechnische product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elektrotechnische producten, NEN</meta:user-defined>
    <meta:user-defined meta:name="DCTERMS.W3CDTF/DCTERMS.available">2013-07-09</meta:user-defined>
  </office:meta>
</office:document-meta>
</file>