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F18-ondiep, Ministerie van Economische Zaken</text:h>
      <text:p text:style-name="ifm_p_font.italic_mt.7.4mm_ifm">Datum: 21 mei 2013 </text:p>
      <text:p text:style-name="ifm_p_font.italic_ifm">DGETM/EM/13091360</text:p>
      <text:p text:style-name="ifm_p_mt.3.7mm_ifm">Procesverloop:</text:p>
      <text:p text:style-name="ifm_p_indent.-5mm_mleft.5mm_ifm">–<text:tab/>Sterling Resources Netherlands B.V. en Petro Ventures Netherlands B.V. gezamenlijk zijn houder van de bij beschikking van de Minister van Economische Zaken, van 29 december 2009 met kenmerk ETM/EM/9222076 (Staatscourant 2010, nr. 152) verleende opsporingsvergunning voor een deel van het blok F18 (F18-ondiep) van het continentaal plat, welk blok is aangegeven op de als bijlage 3 bij de Mijnbouwregeling gevoegde kaart, laatstelijk gewijzigd bij besluit van de Minister van Economische Zaken van 21 november 2012, kenmerk: DGETM-EM/12362349 (Staatscourant 2012, nr. 24922);</text:p>
      <text:p text:style-name="ifm_p_indent.-5mm_mleft.5mm_ifm">–<text:tab/>bij brief van 8 mei 2013, ontvangen op 13 mei 2013, heeft de vergunninghouder een aanvraag ingediend om wijziging van de opsporingsvergunning F18-ondiep.</text:p>
      <text:p text:style-name="ifm_p_mt.3.7mm_ifm">Overwegingen:</text:p>
      <text:p text:style-name="ifm_p_indent.-5mm_mleft.5mm_ifm">–<text:tab/>de vergunninghouder vraagt om verlenging van de geldigheidsduur van de vergunning tot 25 augustus 2014 voor ondermeer het uitvoeren van een 3D-seismisch onderzoek in dit blokdeel;</text:p>
      <text:p text:style-name="ifm_p_indent.-5mm_mleft.5mm_ifm">–<text:tab/>op grond van artikel 18, eerste lid, van de Mijnbouwwet (hierna: Mbw) kan de Minister,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text:p>
      <text:p text:style-name="ifm_p_indent.-5mm_mleft.5mm_ifm">–<text:tab/>gelet op de Mijnbouwwet en de aanvraag kan met deze aanvraag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2, vierde lid, van het besluit ETM/EM/9222076 komt als volgt te luiden:</text:p>
      <text:section text:style-name="ifm_sect_mleft.5.1mm_ifm" text:name="d15e93">
        <text:p text:style-name="ifm_p_ifm">De vergunning krijgt een geldigheidsduur tot 25 augustus 2014.</text:p>
      </text:section>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text:line-break/>namens deze:<text:line-break/>
            <text:line-break/>J.C.<text:s/>De Groot<text:line-break/>directeur Energiemarkt</text:p>
      <text:p text:style-name="ifm_p_mt.3.7mm_ifm">Tegen dit besluit kan degene wiens belang rechtstreeks is betrokken bij dit besluit binnen 6 weken na verzending van dit besluit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75</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75</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psporingsvergunning voor koolwaterstoffen F18-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Wijziging opsporingsvergunning voor koolwaterstoffen F18-ondiep, Ministerie van Economische Zaken</meta:user-defined>
    <meta:user-defined meta:name="DCTERMS.W3CDTF/DCTERMS.available">2013-07-15</meta:user-defined>
    <meta:user-defined meta:name="OVERHEIDop.Ruimtelijkplan/OVERHEIDop.bekendmakingBetreffendePlan"/>
  </office:meta>
</office:document-meta>
</file>