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4 juli 2013, nr. DJZ/BR/0534-2013, tot bekendmaking van de tweede openstelling van het Private Sector Investeringsprogramma en tot wijziging van de het besluit van de Minister voor Buitenlandse Handel en Ontwikkelingssamenwerking van 4 december 2012, nr. DDE583/2012, tot vaststelling van beleidsregels en een subsidieplafond voor het Private Sector Investeringsprogramma</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nader bekend te maken subsidieplafond voor het tweede beoordelingstijdvak als bedoeld in artikel 4, derde lid, van het besluit van de Minister van Buitenlandse Handel en Ontwikkelingssamenwerking van 4 december 2012, nr. DDE583/2012, tot vaststelling van beleidsregels en een subsidieplafond voor het Private Sector Investeringsprogramma<text:note text:id="n1" text:note-class="footnote"><text:note-citation text:label="1 ">1</text:note-citation><text:note-body><text:p text:style-name="ifm_p_font.normal_size.6.93pt_mt..5mm_indent.-0.1161in_mleft.0.1161in_ifm"> 
                     Stcrt. 2012, 25805
                  </text:p></text:note-body></text:note> wordt, onder het voorbehoud dat de begrotingswetgever voldoende middelen ter beschikking stelt, bepaald op € 54.000.000. Voor PSI in de Arabische regio (Algerije, Egypte, Irak, Jemen, Jordanië, Libië, Marokko, de Palestijnse gebieden en Tunesië) kunnen verplichtingen worden aangegaan tot een maximum van € 8.000.000. Voor alle overige PSI-landen kunnen verplichtingen worden aangegaan tot een maximum van € 46.000.000.</text:p>
      <text:h text:style-name="ifm_p_font.bold_mt.5.08mm_page.keep-with-next_ifm" text:outline-level="2">ARTIKEL<text:s/>II<text:s/></text:h>
      <text:p text:style-name="ifm_p_font.roman_mt.4.23mm_ifm">Bijlage 1 van het besluit van de Minister van Buitenlandse Handel en Ontwikkelingssamenwerking van 4 december 2012<text:note text:id="n2" text:note-class="footnote"><text:note-citation text:label="2 ">2</text:note-citation><text:note-body><text:p text:style-name="ifm_p_font.normal_size.6.93pt_mt..5mm_indent.-0.1161in_mleft.0.1161in_ifm"> 
                     Stcrt. 2012, 25805
                  </text:p></text:note-body></text:note> wordt als volgt gewijzigd:</text:p>
      <text:p text:style-name="ifm_p_mt.3.7mm_indent.no_ifm">A</text:p>
      <text:p text:style-name="ifm_p_mt.3.7mm_ifm">Paragraaf 1 (Inhoud en inlichtingen), eerste alinea, komt te luiden:</text:p>
      <text:section text:style-name="ifm_sect_mleft.5.1mm_ifm" text:name="d15e79">
        <text:p text:style-name="ifm_p_ifm">Het PSI-programma valt uiteen in twee deelprogramma’s, PSI Regulier en PSI Plus. Deze bijlage bevat de subsidiehandleiding voor PSI Regulier. PSI Regulier heeft betrekking op investeringen in 50 ontwikkelingslanden. Zie de landenlijst in paragraaf 5.1 van deze bijlage. PSI Plus richt zich op Afghanistan, Burundi, Democratische Republiek Congo, Guatemala, Irak, Jemen, Pakistan, Palestijnse Gebieden, Sierra Leone en Zuid-Sudan. De handleiding van PSI Plus is opgenomen in bijlage 2.</text:p>
      </text:section>
      <text:p text:style-name="ifm_p_mt.3.7mm_indent.no_ifm">B</text:p>
      <text:p text:style-name="ifm_p_mt.3.7mm_ifm">Paragraaf 5 (Ingangscriteria), criterium 1, komt te luiden:</text:p>
      <text:section text:style-name="ifm_sect_mleft.5.1mm_ifm" text:name="d15e88">
        <text:h text:style-name="ifm_p_font.bold_mt.5.08mm_page.keep-with-next_ifm" text:outline-level="4">1.<text:s/>Landen:</text:h>
        <text:p text:style-name="ifm_p_mt.4.23mm_indent.-5mm_mleft.5mm_ifm">–<text:tab/>De aanvraag dient betrekking te hebben op een investering in één van de volgende 50 landen: Albanië, Algerije, Angola, Armenië, Bangladesh, Benin, Bolivia, Bosnië-Herzegovina, Burkina Faso, Cambodja, Colombia, Djibouti, Egypte, Ethiopië, Filippijnen, Gambia, Georgië, Ghana, Indonesië, Jordanië, Kaapverdië, Kenia, Kosovo, Laos, Libië, Macedonië, Madagaskar, Malawi, Mali, Marokko, Moldavië, Mongolië, Mozambique, Myanmar, Nepal, Nicaragua, Nigeria, Peru, Rwanda, Senegal, Sri Lanka, Sudan, Suriname, Tanzania, Thailand, Tunesië, Uganda, Vietnam, Zambia en Zuid-Afrika.</text:p>
      </text:section>
      <text:p text:style-name="ifm_p_mt.3.7mm_indent.no_ifm">C</text:p>
      <text:p text:style-name="ifm_p_mt.3.7mm_ifm">In paragraaf 5 (Ingangscriteria), onder 2 (Aanvrager), wordt na het derde gedachtestreepje een nieuw gedachtestreepje toegevoegd met de tekst die luidt als volgt:</text:p>
      <text:section text:style-name="ifm_sect_mleft.5.1mm_ifm" text:name="d15e102">
        <text:p text:style-name="ifm_p_ifm">Overheidsorganisaties mogen niet meer dan 25% van het eigendom van deze onderneming in bezit hebben.</text:p>
      </text:section>
      <text:h text:style-name="ifm_p_font.bold_mt.5.08mm_page.keep-with-next_ifm" text:outline-level="2">ARTIKEL<text:s/>III<text:s/></text:h>
      <text:p text:style-name="ifm_p_font.roman_mt.4.23mm_ifm">Bijlage 2 van het besluit van de Minister van Buitenlandse Handel en Ontwikkelingssamenwerking van 4 december 2012<text:note text:id="n3" text:note-class="footnote"><text:note-citation text:label="3 ">3</text:note-citation><text:note-body><text:p text:style-name="ifm_p_font.normal_size.6.93pt_mt..5mm_indent.-0.1161in_mleft.0.1161in_ifm"> 
                     Stcrt. 2012, 25805
                  </text:p></text:note-body></text:note> wordt als volgt gewijzigd:</text:p>
      <text:p text:style-name="ifm_p_mt.3.7mm_indent.no_ifm">A</text:p>
      <text:p text:style-name="ifm_p_mt.3.7mm_ifm">Paragraaf 1 (Inhoud en inlichtingen), eerste alinea, komt te luiden:</text:p>
      <text:section text:style-name="ifm_sect_mleft.5.1mm_ifm" text:name="d15e124">
        <text:p text:style-name="ifm_p_ifm">Het PSI-programma valt uiteen in twee deelprogramma’s, PSI Regulier en PSI Plus. Deze bijlage bevat de subsidiehandleiding voor PSI Plus. PSI Plus heeft betrekking op Afghanistan, Burundi, Democratische Republiek Congo, Guatemala, Irak, Jemen, Pakistan, de Palestijnse Gebieden, Sierra Leone en Zuid-Sudan. PSI Regulier richt zich op 50 andere landen in Afrika, Azië, Latijns-Amerika en Midden en Oost Europa. De handleiding van PSI Regulier is opgenomen in bijlage 1.</text:p>
      </text:section>
      <text:p text:style-name="ifm_p_mt.3.7mm_indent.no_ifm">B</text:p>
      <text:p text:style-name="ifm_p_mt.3.7mm_ifm">In paragraaf 5 (Ingangscriteria), onder 2 (Aanvrager), wordt na het derde gedachtestreepje een nieuw gedachtestreepje toegevoegd met de tekst die luidt als volgt:</text:p>
      <text:section text:style-name="ifm_sect_mleft.5.1mm_ifm" text:name="d15e132">
        <text:p text:style-name="ifm_p_ifm">Overheidsorganisaties mogen niet meer dan 25% van het eigendom van deze onderneming in bezit hebben.</text:p>
      </text:section>
      <text:h text:style-name="ifm_p_font.bold_mt.5.08mm_page.keep-with-next_ifm" text:outline-level="2">ARTIKEL<text:s/>IV<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Plaatsvervangend Directeur-Generaal Internationale Samenwerking,<text:line-break/>C.<text:s/>Rebergen</text:p>
      <text:h text:style-name="ifm_p_font.bold_mt.5.08mm_page.break-before_ifm" text:outline-level="3">TOELICHTING</text:h>
      <text:p text:style-name="ifm_p_mt.4.23mm_ifm">Ingevolge het besluit van de Minister voor Buitenlandse Handel en Ontwikkelingssamenwerking van 4 december 2012, nr. DDE583/2012, tot vaststelling van beleidsregels en een subsidieplafond voor het Private Sector Investeringsprogramma geldt voor de periode 1 januari tot en met 31 december 2013 een subsidieplafond van € 90.000.00).</text:p>
      <text:p text:style-name="ifm_p_ifm">Het PSI valt uiteen in twee deelprogramma’s, PSI regulier en PSI Plus. Het besluit van 4 december 2012 stelde een subsidieplafond van maximaal € 50.000.000 vast voor het eerste beoordelingstijdvak, waarvan € 8.000.000 voor de Arabische regio en € 42.000.000 voor alle overige PSI-landen.</text:p>
      <text:p text:style-name="ifm_p_mt.3.7mm_ifm">Het onderhavige besluit stelt de subsidieplafonds vast van het tweede beoordelingstijdvak. Het subsidieplafond voor PSI Regulier en PSI Plus gezamenlijk in het tweede beoordelingstijdvak is € 54.000.000, samengesteld uit de beschikbare € 40.000.000 voor de tweede beoordelingsperiode, vermeerderd met het niet verplichte bedrag uit de eerste beoordelingsperiode van € 14.000.000.</text:p>
      <text:p text:style-name="ifm_p_ifm">In het onderhavige besluit worden voorts de bijlagen op onderdelen aangepast.</text:p>
      <text:p text:style-name="ifm_p_font.italic_mt.3.7mm_ifm">De Minister voor Buitenlandse Handel en Ontwikkelingssamenwerking,<text:line-break/>namens deze:<text:line-break/>De Plaatsvervangend Directeur-Generaal Internationale Samenwerking,<text:line-break/>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6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6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4 juli 2013, nr. DJZ/BR/0534-2013, tot bekendmaking van de tweede openstelling van het Private Sector Investeringsprogramma en tot wijziging van de het besluit van de Minister voor Buitenlandse Handel en Ontwikkelingssamenwerking van 4 december 2012, nr. DDE583/2012, tot vaststelling van beleidsregels en een subsidieplafond voor het Private Sector Investeringsprogramma</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569</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195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DC.source">artikel 6 van het Subsidiebesluit Ministerie van Buitenlandse Zaken en artikel 7.2 van de Subsidieregeling Ministerie van Buitenlandse Zaken 2006</meta:user-defined>
    <meta:user-defined meta:name="DC.title">Besluit van de Minister voor Buitenlandse Handel en Ontwikkelingssamenwerking van 4 juli 2013, nr. DJZ/BR/0534-2013, tot bekendmaking van de tweede openstelling van het Private Sector Investeringsprogramma en tot wijziging van de het besluit van de Minister voor Buitenlandse Handel en Ontwikkelingssamenwerking van 4 december 2012, nr. DDE583/2012, tot vaststelling van beleidsregels en een subsidieplafond voor het Private Sector Investeringsprogramma</meta:user-defined>
    <meta:user-defined meta:name="DCTERMS.alternative"/>
    <meta:user-defined meta:name="DCTERMS.W3CDTF/DCTERMS.available">2013-07-11</meta:user-defined>
    <meta:user-defined meta:name="OVERHEIDop.Ruimtelijkplan/OVERHEIDop.bekendmakingBetreffendePlan"/>
  </office:meta>
</office:document-meta>
</file>