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Securitas Beveiliging B.V. en ISS Security Services B.V.</text:h>
      <text:h text:style-name="ifm_p_font.bold_mt.7.4mm_page.keep-with-next_ifm" text:outline-level="4">Zaaknummer: 13.0351.22</text:h>
      <text:p text:style-name="ifm_p_mt.4.23mm_ifm">In Staatscourant 15961 van 12 juni 2013 is mededeling gedaan van de melding van een voorgenomen concentratie in de zin van artikel 34 van de Mededingingswet. Hierin is medegedeeld dat Securitas Beveiliging B.V., een onderdeel van Securitas AB, voornemens is uitsluitende zeggenschap te verkrijgen, in de zin van artikel 27, eerste lid, onder b, van de Mededingingswet, over de activiteiten van ISS Security Services B.V., onderdeel van ISS A/S.</text:p>
      <text:p text:style-name="ifm_p_mt.3.7mm_ifm">Op 4 juli 2013 heeft de Autoriteit Consument en Markt besloten dat voor het tot stand brengen van de hierboven genoemde concentratie geen vergunning is vereist. Dit besluit 2013/202558 is aan de meldende partijen op 4 juli 2013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N.M.<text:s/>Aart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65</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65</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hierna: ‘ACM’) inzake melding voorgenomen concentratie Securitas Beveiliging B.V. en ISS Security Services B.V.</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Autoriteit Consument en Markt (hierna: ‘ACM’) inzake melding voorgenomen concentratie Securitas Beveiliging B.V. en ISS Security Services B.V.</meta:user-defined>
    <meta:user-defined meta:name="DCTERMS.W3CDTF/DCTERMS.available">2013-07-15</meta:user-defined>
  </office:meta>
</office:document-meta>
</file>