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4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gentschap NL</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onder het daarbij vermelde nummer, vergunningen voor het verrichten van handelingen met radioactieve bronnen/radioactieve stoffen/röntgentoestellen ingetrokk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2 juli 2013</text:span></text:p>
      <text:p text:style-name="ifm_p_ifm"><text:span text:style-name="ifm_span_font.underline_ifm">2013/0590-03</text:span> onder intrekking van de aan Burgemeester en Wethouders van de Gemeente Amsterdam, Amstel 1 te Amsterdam, verleende vergunning d.d. 6 juni 1987, nr. 2257025, voor het verrichten van handelingen met radioactieve stoffen tbv de Dienst Openbare Werken, Zuiderzeeweg 10 te Amsterdam.</text:p>
      <text:p text:style-name="ifm_p_mt.3.7mm_ifm"><text:span text:style-name="ifm_span_font.underline_ifm">2 juli 2013</text:span></text:p>
      <text:p text:style-name="ifm_p_ifm"><text:span text:style-name="ifm_span_font.underline_ifm">2013/0671-04</text:span> onder intrekking van de aan de heer J.J.A. Peperkamp, dermatoloog, Schimmelpennincklaan 30 te Doeinchem, verleende vergunning d.d. 25 juni 1979, nr. 86068, DGMH/S, voor het verrichten van handelingen met een ioniserende straling uitzendend toestel binnen de locatie Kruisbergseweg 26 te Doetichem.</text:p>
      <text:p text:style-name="ifm_p_mt.3.7mm_ifm"><text:span text:style-name="ifm_span_font.underline_ifm">2 juli 2013</text:span></text:p>
      <text:p text:style-name="ifm_p_ifm"><text:span text:style-name="ifm_span_font.underline_ifm">2013/0688-05</text:span> onder intrekking van de aan de Regionale Brandweer in het Gooi en de Vechtstreek, Jan van der Heijdenstraat 192 te Hilversum, verleende vergunning d.d. 21 november 2007, nr. 2007/2728-06, voor verrichten van handelingen met radioactieve stoffen ten behoeve van opleidingsdoele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48</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48</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en voor het verrichten van handelingen met radioactieve stoffen/radioactieve bronnen/röntgentoestellen, Agentschap NL</dc:title>
    <meta:user-defined meta:name="OVERHEIDop.DienstAgentschapInstellingOfProject/DC.creator">Agentschap N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4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gunningen voor het verrichten van handelingen met radioactieve stoffen/radioactieve bronnen/röntgentoestellen, Agentschap NL</meta:user-defined>
    <meta:user-defined meta:name="DCTERMS.W3CDTF/DCTERMS.available">2013-07-10</meta:user-defined>
    <meta:user-defined meta:name="OVERHEIDop.Ruimtelijkplan/OVERHEIDop.bekendmakingBetreffendePlan"/>
  </office:meta>
</office:document-meta>
</file>