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9544-001.png" xlink:show="embed" xlink:type="simple"/></draw:frame>Ontwerpbesluit omgevingsvergunningen Woningen Heimolen kavels 3, 4 en 7 (huisnummers Heimolen 74, 76 en 76a, kadastraal bekend Bergen op Zoom N 642, N 645, N 646), Bergen op Zoom</text:h>
      <text:p text:style-name="ifm_p_mt.11.1mm_ifm">Het college van burgemeester en wethouders van de gemeente Bergen op Zoom maakt bekend dat zij op grond van artikel 2.12. eerste lid onderdeel a, sub 3º van de Wet algemene bepalingen omgevingsrecht (Wabo) voornemens is een omgevingsvergunning te verlenen de realisatie van een woning elk op de percelen Heimolen kavels 3, 4 en 7 Bergen op Zoom (huisnummers 74, 76 en 76a, kadastraal bekend Bergen op Zoom N 642, N 645 en N 646).</text:p>
      <text:p text:style-name="ifm_p_mt.3.7mm_ifm">Het ontwerpbesluit en bijbehorende stukken liggen met ingang van 15 juli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Heimolenkavel3-0201, NL.IMRO.0748.OVHeimolenkavel4-0201, NL.IMRO.0748.OVHeimolenkavel7-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het secretariaat van het team Ruimtelijke Ordening en Vergunningen tel. 0164-277515.</text:p>
      <text:p text:style-name="ifm_p_font.italic_mt.3.7mm_ifm">
                  Bergen op Zoom
                   12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4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4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en Woningen Heimolen kavels 3, 4 en 7 (huisnummers Heimolen 74, 76 en 76a, kadastraal bekend Bergen op Zoom N 642, N 645, N 646),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19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en Woningen Heimolen kavels 3, 4 en 7 (huisnummers Heimolen 74, 76 en 76a, kadastraal bekend Bergen op Zoom N 642, N 645, N 646), Bergen op Zoom</meta:user-defined>
    <meta:user-defined meta:name="DCTERMS.alternative">Ontwerpbesluit omgevingsvergunningen Woningen Heimolen kavels 3, 4 en 7 (huisnummers Heimolen 74, 76 en 76a, kadastraal bekend Bergen op Zoom N 642, N 645, N 646), Bergen op Zoom</meta:user-defined>
    <meta:user-defined meta:name="DCTERMS.W3CDTF/DCTERMS.available">2013-07-09</meta:user-defined>
    <meta:user-defined meta:name="OVERHEIDop.Ruimtelijkplan/OVERHEIDop.bekendmakingBetreffendePlan">NL.IMRO.0748.OVHeimolenkavel3-0201</meta:user-defined>
  </office:meta>
</office:document-meta>
</file>