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02</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9402-001.png" xlink:show="embed" xlink:type="simple"/></draw:frame>Vastgesteld bestemmingsplan ‘verlegging Kropsbeek te Ootmarsum’, Dinkelland</text:h>
      <text:p text:style-name="ifm_p_mt.11.1mm_ifm">Burgemeester en wethouders van Dinkelland maken bekend dat de gemeenteraad op 2 juli 2013 het volgende bestemmingsplan heeft vastgesteld:</text:p>
      <text:p text:style-name="ifm_p_mt.3.7mm_ifm">Het bestemmingsplan “Verlegging Kropsbeek te Ootmarsum”.</text:p>
      <text:p text:style-name="ifm_p_mt.3.7mm_ifm">Het bestemmingsplan heeft tot doel de verlegging van de Kropsbeek rondom het industrieterrein de Mors te Ootmarsum.</text:p>
      <text:p text:style-name="ifm_p_mt.3.7mm_ifm">Ten opzichte van het ontwerpbestemmingsplan zijn bij de vaststelling van het bestemmingsplan wijzigingen aangebracht. De wijzigingen zijn:</text:p>
      <text:p text:style-name="ifm_p_ifm"><text:span text:style-name="ifm_span_font.underline_ifm">Verbeelding</text:span></text:p>
      <text:p text:style-name="ifm_p_ifm">Aanpassing van het tracé van de beek op de kavel kadastraal bekend voormalig gemeente Denekamp, sectie K, nummer 613;</text:p>
      <text:p text:style-name="ifm_p_ifm">Op de analoge verbeelding is het stippenpatroon van de legenda voor de bestemming “Leiding-Leidingstrook” in overeenstemming gebracht met het stippenpatroon op de verbeelding;</text:p>
      <text:p text:style-name="ifm_p_ifm"><text:span text:style-name="ifm_span_font.underline_ifm">Regels</text:span></text:p>
      <text:p text:style-name="ifm_p_ifm">De 3 tekeningen welke als bijlage bij het ontwerpbestemmingsplan zijn gevoegd zijn vervangen door 1 tekening d.d. 9 april 2013;</text:p>
      <text:p text:style-name="ifm_p_ifm"><text:span text:style-name="ifm_span_font.underline_ifm">Toelichting</text:span></text:p>
      <text:p text:style-name="ifm_p_ifm">Het concept-rapport m.b.t. archeologie van Raap bij het ontwerpbestemmingsplan is vervangen door het definitieve rapport van 3 mei 2012.</text:p>
      <text:h text:style-name="ifm_p_font.bold_mt.5.08mm_page.keep-with-next_ifm" text:outline-level="4">Ter inzage</text:h>
      <text:p text:style-name="ifm_p_mt.4.23mm_ifm">Het papieren exemplaar van het bestemmingsplan ligt met ingang van 12 juli 2013 gedurende zes weken voor een ieder ter inzage tijdens de reguliere openingstijden van het gemeentehuis.</text:p>
      <text:p text:style-name="ifm_p_ifm">U kunt het bestemmingsplan digitaal inzien via de landelijke website http://www.ruimtelijkeplannen.nl/web-roo/?planidn=NL.IMRO.1774.OOTBPKROPSBEEK-0401</text:p>
      <text:p text:style-name="ifm_p_ifm">De bronbestanden staan op http://www/gisnet.nl/ruimtelijkeplannen/dinkelland/RO_online/manifest.xml.</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Snoeijink-Arens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02</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02</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rlegging Kropsbeek te Ootmarsu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rlegging Kropsbeek te Ootmarsum’, Dinkelland</meta:user-defined>
    <meta:user-defined meta:name="DCTERMS.alternative">Vastgesteld bestemmingsplan ‘verlegging Kropsbeek te Ootmarsum’, Dinkelland</meta:user-defined>
    <meta:user-defined meta:name="DCTERMS.W3CDTF/DCTERMS.available">2013-07-11</meta:user-defined>
    <meta:user-defined meta:name="OVERHEIDop.Ruimtelijkplan/OVERHEIDop.bekendmakingBetreffendePlan"/>
  </office:meta>
</office:document-meta>
</file>