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ontvangst van een aanvraag om vergunning voor een voorgenomen concentratie tussen Stichting Lievensberg ziekenhuis en Stichting R.K. Ziekenhuis St. Franciscus, Autoriteit Consument en Markt
      </text:h>
      <text:h text:style-name="ifm_p_font.bold_mt.7.4mm_page.keep-with-next_ifm" text:outline-level="4">Zaaknummer: 13.0438.24</text:h>
      <text:p text:style-name="ifm_p_mt.4.23mm_indent.-7mm_mleft.7mm_ifm">1.<text:tab/>Op 2 juli 2013 heeft de Autoriteit Consument en Markt (hierna: “ACM”) een aanvraag om vergunning als bedoeld in artikel 42 van de Mededingingswet ontvangen. Hierin is medegedeeld dat Stichting Lievensberg Ziekenhuis en Stichting R.K. ziekenhuis St. Franciscus, voornemens zijn te fuseren, in de zin van artikel 27, eerste lid, onder a, van de Mededingingswet.</text:p>
      <text:p text:style-name="ifm_p_indent.-7mm_mleft.7mm_ifm">2.<text:tab/>Deze voorgenomen concentratie is door de betrokken ondernemingen op 20 december 2012 gemeld aan de NMa. De NMa heeft hiervan mededeling gedaan in Staatscourant 27344 van 27 december 2012. Op 12 juni 2013 heeft ACM besloten dat voor het tot stand brengen van deze concentratie een vergunning is vereist. Van dit besluit is mededeling gedaan in Staatscourant 17264 van 26 juni 2013. ACM heeft dit besluit genomen omdat zij reden heeft om aan te nemen dat die concentratie de daadwerkelijke mededinging op de Nederlandse markt of een deel daarvan significant zou kunnen belemmeren met name als het resultaat van het in het leven roepen of het versterken van een economische machtspositie.</text:p>
      <text:p text:style-name="ifm_p_indent.-7mm_mleft.7mm_ifm">3.<text:tab/>Belanghebbenden die opmerkingen wensen te maken over d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ifm">e-mail: concentraties@acm.nl</text:p>
      <text:p text:style-name="ifm_p_ifm">Autoriteit Consument en Markt, namens deze</text:p>
      <text:p text:style-name="ifm_p_font.italic_mt.3.7mm_ifm"><text:line-break/>W.M.<text:s/>Serlie-Stolze<text:line-break/>Teammanager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88</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88</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ontvangst van een aanvraag om vergunning voor een voorgenomen concentratie tussen Stichting Lievensberg ziekenhuis en Stichting R.K. Ziekenhuis St. Franciscu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8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ontvangst van een aanvraag om vergunning voor een voorgenomen concentratie tussen Stichting Lievensberg ziekenhuis en Stichting R.K. Ziekenhuis St. Franciscus, Autoriteit Consument en Markt</meta:user-defined>
    <meta:user-defined meta:name="DCTERMS.W3CDTF/DCTERMS.available">2013-07-09</meta:user-defined>
    <meta:user-defined meta:name="OVERHEIDop.Ruimtelijkplan/OVERHEIDop.bekendmakingBetreffendePlan"/>
  </office:meta>
</office:document-meta>
</file>