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937-001.png" xlink:show="embed" xlink:type="simple"/></draw:frame>Kennisgeving ontwerp beschikking voor het bouwen van een stallingsruimte, Helenaveenseweg 66, Grashoek, Peel en Maas</text:h>
      <text:p text:style-name="ifm_p_mt.11.1mm_ifm"><text:span text:style-name="ifm_span_font.bold_mt.11.1mm_ifm">Kennisgeving ontwerp beschikk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Het college van Burgemeester en wethouders van de gemeente Peel en Maas maakt bekend dat zij in het kader van de Wet algemene bepalingen omgevingsrecht voornemens zijn vergunning te verlenen voor:</text:p>
      <text:p text:style-name="ifm_p_indent.-5mm_mleft.5mm_ifm">•<text:tab/>Grashoek, 5985 NM, Helenaveenseweg 66. Bouw, planologisch strijdig gebruik. Het bouwen van een stallingsruimte. Verzonden: 24 januari 2013.</text:p>
      <text:p text:style-name="ifm_p_mt.3.7mm_ifm">De aanvraag, de ontwerpbeschikking en de bijbehorende stukken liggen met ingang van 31 januari 2013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p text:style-name="ifm_p_font.italic_mt.3.7mm_ifm">
                  Panningen,
                   3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7</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7</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 beschikking voor het bouwen van een stallingsruimte, Helenaveenseweg 66, Grashoek,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5NM66</meta:user-defined>
    <meta:user-defined meta:name="OVERHEIDop.StcrtID/DCTERMS.isReplacedBy"/>
    <meta:user-defined meta:name="OVERHEIDop.StcrtID/DCTERMS.requires"/>
    <meta:user-defined meta:name="OVERHEIDop.pagina"/>
    <meta:user-defined meta:name="OVERHEIDop.StcrtID/DC.identifier">stcrt-2013-1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beschikking voor het bouwen van een stallingsruimte, Helenaveenseweg 66, Grashoek, Peel en Maas</meta:user-defined>
    <meta:user-defined meta:name="DCTERMS.alternative">Kennisgeving ontwerp beschikking voor het bouwen van een stallingsruimte, Helenaveenseweg 66, Grashoek, Peel en Maas</meta:user-defined>
    <meta:user-defined meta:name="DCTERMS.W3CDTF/DCTERMS.available">2013-01-30</meta:user-defined>
    <meta:user-defined meta:name="OVERHEIDop.Ruimtelijkplan/OVERHEIDop.bekendmakingBetreffendePlan"/>
  </office:meta>
</office:document-meta>
</file>