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Alberto El Mas I B.V. en Manco Cápac Limited</text:h>
      <text:p text:style-name="ifm_p_mt.7.4mm_ifm">Alberto El Mas I B.V., een besloten vennootschap met beperkte aansprakelijkheid, statutair gevestigd te Assen en feitelijk gevestigd te Ketellapperstraat 1 A, 9403 VS Assen, ingeschreven in het handelsregister onder dossiernummer 04033092 en Manco Cápac Limited, een vennootschap (private limited liability company), statutair gevestigd te Sliema, Malta en feitelijk gevestigd te 34, Cathedral Street, Sliema SLM1503, Malta, ingeschreven in het Registrar of Companies van Malta onder nummer C60748, kondigen bij deze aan dat zij voornemens zijn een grensoverschrijdende juridische fusie aan te gaan waarbij Alberto El Mas I B.V. de verdwijnende vennootschap en Manco Cápac Limited de verkrijgende vennootschap zal zijn. Ten kantore van Alberto El Mas I B.V. en Manco Cápac Limited en het handelsregister van de Kamer van Koophandel Noord-Nederland zijn neergelegd de stukken zoals vereist door Titel 7 van Boek 2 Burgerlijk Wetboek. De regelingen zoals neergelegd in artikelen 2:316 en 2:333h Burgerlijk Wetboek zijn van toepassing op de voorgenomen grensoverschrijdende fusie en belanghebbenden kunnen kosteloos volledige inlichtingen krijgen betreffende deze regelingen ten kantore van de fuserende vennoot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67</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67</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fusie Alberto El Mas I B.V. en Manco Cápac Limited</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rensoverschrijdende fusie Alberto El Mas I B.V. en Manco Cápac Limited</meta:user-defined>
    <meta:user-defined meta:name="DCTERMS.W3CDTF/DCTERMS.available">2013-07-05</meta:user-defined>
  </office:meta>
</office:document-meta>
</file>