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Gedragscode Flora- en faunawet Raalte in ontwerp Staatssecretaris van Economische Zaken</text:h>
      <text:p text:style-name="ifm_p_mt.7.4mm_ifm">De Staatssecretaris van Economische Zaken heeft de <text:span text:style-name="ifm_span_font.italic_mt.7.4mm_ifm">Gedragscode Flora- en faunawet Raalte</text:span> in ontwerp goedgekeurd.</text:p>
      <text:h text:style-name="ifm_p_font.bold_mt.5.08mm_page.keep-with-next_ifm" text:outline-level="4">Welke aanvraag is ontvangen?</text:h>
      <text:p text:style-name="ifm_p_mt.4.23mm_ifm">Op 10 juni 2013 is van de gemeente Raalte een verzoek ontvangen om goedkeuring van een gedragscode op grond van artikel 16b, tweede lid, onderdeel b, van het Besluit vrijstelling beschermde dier- en plantensoorten. Deze <text:span text:style-name="ifm_span_font.italic_mt.4.23mm_ifm">Gedragscode Flora- en faunawet Raalte</text:span> geeft regels voor de planning en de uitvoering van werkzaamheden in het kader van bestendig beheer of onderhoud van infrastructuur, in het kader van bestendig gebruik en werkzaamheden in het kader van ruimtelijke ontwikkeling en inrichting. De beheermaatregelen gaan onder meer over maaiwerkzaamheden, snoeiwerkzaamheden en kappen en dunnen van beplanting. Het bestendig gebruik gaat onder meer over gemeentelijk recreatiegebieden. De ruimtelijke inrichting gaat onder meer over aanleg nieuwe weg, sloop en nieuwbouw en renovatie.</text:p>
      <text:h text:style-name="ifm_p_font.bold_mt.5.08mm_page.keep-with-next_ifm" text:outline-level="4">Hoe verloopt de procedure?</text:h>
      <text:p text:style-name="ifm_p_mt.4.23mm_ifm">Over dit soort verzoeken beslist de Staatssecretaris van Economische Zaken. Zij heeft besloten de gedragscode goed te keuren. Het besluit is vijf jaar geldig en is geregistreerd onder nummer GC/2012/001.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Prins Clauslaan 8 in Den Haag. U kunt als belanghebbende binnen zes weken een schriftelijke zienswijze indienen. U kunt uw zienswijze richten aan de Staatssecretaris van Economische Zaken, Dienst Regelingen, Team Natuur, Postbus 19530, 2500 CM Den Haag. Vermeld in uw zienswijze om welk besluit het gaat. U kunt de stukken ook zien op www.drloket.nl -&gt; Vergunning en ontheffing -&gt; Flora- en faunawet ruimtelijke ingrepen -&gt; Overzicht gedragscodes en besluiten Flora- en faunawet -&gt; Overzicht gedragscodes.</text:p>
      <text:h text:style-name="ifm_p_font.bold_mt.5.08mm_page.keep-with-next_ifm" text:outline-level="4">Meer informatie</text:h>
      <text:p text:style-name="ifm_p_mt.4.23mm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24</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24</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Gedragscode Flora- en faunawet Raalte in ontwerp Staatssecretaris van Economische Zak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8101AC16</meta:user-defined>
    <meta:user-defined meta:name="OVERHEIDop.StcrtID/DCTERMS.isReplacedBy"/>
    <meta:user-defined meta:name="OVERHEIDop.StcrtID/DCTERMS.requires"/>
    <meta:user-defined meta:name="OVERHEIDop.pagina"/>
    <meta:user-defined meta:name="OVERHEIDop.StcrtID/DC.identifier">stcrt-2013-19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Goedkeuring Gedragscode Flora- en faunawet Raalte in ontwerp Staatssecretaris van Economische Zaken</meta:user-defined>
    <meta:user-defined meta:name="DCTERMS.W3CDTF/DCTERMS.available">2013-07-11</meta:user-defined>
  </office:meta>
</office:document-meta>
</file>