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2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71</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19271-001.png" xlink:show="embed" xlink:type="simple"/></draw:frame>Vastgesteld bestemmingsplan ‘Bedrijventerrein Weerselo, Gunnerstraat 33’, Dinkelland</text:h>
      <text:p text:style-name="ifm_p_mt.11.1mm_ifm">Burgemeester en wethouders van Dinkelland maken bekend dat de gemeenteraad op 4 juni 2013 het volgende bestemmingsplan heeft vastgesteld:</text:p>
      <text:p text:style-name="ifm_p_mt.3.7mm_ifm">Het bestemmingsplan “Bedrijventerrein Weerselo, Gunnerstraat 33”.</text:p>
      <text:p text:style-name="ifm_p_mt.3.7mm_ifm">Het bestemmingsplan heeft tot doel de vestiging en uitoefening van een dagrecreatief bedrijf mogelijk te maken op het perceel aan de Gunnerstraat 33 in Weerselo.</text:p>
      <text:p text:style-name="ifm_p_mt.3.7mm_ifm">Ten opzichte van het ontwerpbestemmingsplan zijn bij de vaststelling van het bestemmingsplan wijzigingen aangebracht. De wijzigingen zijn:</text:p>
      <text:p text:style-name="ifm_p_indent.-7mm_mleft.7mm_ifm">1.<text:tab/>De begripsbepalingen in de artikelen 1.24 (dagrecreatie), 1.25 (dagrecreatieve voorziening) en 1.36 (ondergeschikte horeca/horecabedrijf) zijn gewijzigd.</text:p>
      <text:p text:style-name="ifm_p_indent.-7mm_mleft.7mm_ifm">2.<text:tab/>Artikel 3.1.c is gewijzigd naar: “Een horecabedrijf met horecacategorie 1, indien de gronden zijn voorzien van de aanduiding ‘specifieke vorm van recreatie – dagrecreatie’ “.</text:p>
      <text:p text:style-name="ifm_p_indent.-7mm_mleft.7mm_ifm">3.<text:tab/>Artikel 3.3 wordt aangevuld met het volgende strijdige gebruik: “het gebruik van gronden en bouwwerken ten behoeve van een horecabedrijf met horecacategorie 2 of 3”.</text:p>
      <text:p text:style-name="ifm_p_indent.-7mm_mleft.7mm_ifm">4.<text:tab/>Artikel 3.3 wordt aangevuld met het volgende strijdige gebruik: “het gebruik van gronden en bouwwerken, waarbij niet is voorzien in parkeergelegenheid voor 48 auto’s op eigen terrein”.</text:p>
      <text:h text:style-name="ifm_p_font.bold_mt.5.08mm_page.keep-with-next_ifm" text:outline-level="4">Ter inzage</text:h>
      <text:p text:style-name="ifm_p_mt.4.23mm_ifm">Het papieren exemplaar van het bestemmingsplan ligt met ingang van 12 juli 2013 voor een ieder ter inzage tijdens de reguliere openingstijden van het gemeentehuis. U kunt het bestemmingsplan digitaal inzien via de landelijke website http://www.ruimtelijkeplannen.nl/web-roo/?planidn=NL.IMRO.1774.WEEBPGUNNERSTR33-0401</text:p>
      <text:p text:style-name="ifm_p_ifm">De bronbestanden staan op</text:p>
      <text:p text:style-name="ifm_p_ifm">http://www.gisnet.nl/ruimtelijkeplannen/dinkelland/RO_Online/manifest.xml.</text:p>
      <text:h text:style-name="ifm_p_font.bold_mt.5.08mm_page.keep-with-next_ifm" text:outline-level="4">Beroep</text:h>
      <text:p text:style-name="ifm_p_mt.4.23mm_ifm">Tijdens bovengenoemde termijn van ter inzage legging kan tege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dhr. K. Klieverik van de afdeling Maatschappelijke Effecten via het telefoonnummer 0541 – 8541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271</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271</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edrijventerrein Weerselo, Gunnerstraat 33’,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2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edrijventerrein Weerselo, Gunnerstraat 33’, Dinkelland</meta:user-defined>
    <meta:user-defined meta:name="DCTERMS.alternative">Vastgesteld bestemmingsplan ‘Bedrijventerrein Weerselo, Gunnerstraat 33’, Dinkelland</meta:user-defined>
    <meta:user-defined meta:name="DCTERMS.W3CDTF/DCTERMS.available">2013-07-11</meta:user-defined>
    <meta:user-defined meta:name="OVERHEIDop.Ruimtelijkplan/OVERHEIDop.bekendmakingBetreffendePlan">NL.IMRO.1774.WEEBPGUNNERSTR33-0401</meta:user-defined>
  </office:meta>
</office:document-meta>
</file>