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9270-001.png" xlink:show="embed" xlink:type="simple"/></draw:frame>Vastgesteld bestemmingsplan ‘Westenveldweg 13 in Tilligte’, Dinkelland</text:h>
      <text:p text:style-name="ifm_p_mt.11.1mm_ifm">Burgemeester en wethouders van Dinkelland maken bekend dat de gemeenteraad op 2 juli 2013 het volgende bestemmingsplan heeft vastgesteld:</text:p>
      <text:p text:style-name="ifm_p_mt.3.7mm_ifm">het bestemmingsplan “Buitengebied, Westenveldweg 13 in Tilligte”.</text:p>
      <text:p text:style-name="ifm_p_mt.3.7mm_ifm">Het bestemmingsplan heeft tot doel om op het perceel aan de Westenveldweg 13 in Tilligte een paardenzorgboerderij mogelijk te maken. Met het bestemmingsplan worden de bestemmingen ‘Wonen’ en ‘Agrarisch-1’ op- en rondom het voormalige agrarische erf omgezet in de bestemming ‘Bedrijf – Paardenhouderij’ met de aanduiding ‘zorgboerderij’.</text:p>
      <text:h text:style-name="ifm_p_font.bold_mt.5.08mm_page.keep-with-next_ifm" text:outline-level="4">Ter inzage</text:h>
      <text:p text:style-name="ifm_p_mt.4.23mm_ifm">Het papieren exemplaar van het bestemmingsplan ligt met ingang van 12 juli 2013 gedurende zes weken voor een ieder ter inzage tijdens de reguliere openingstijden van het gemeentehuis.</text:p>
      <text:p text:style-name="ifm_p_ifm">U kunt het bestemmingsplan digitaal inzien via de landelijke website http://www.ruimtelijkeplannen.nl/web-roo/?planidn=NL.IMRO.1774.BUIBPWESTENVLDWG13-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lieveri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70</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70</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stenveldweg 13 in Tilligt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stenveldweg 13 in Tilligte’, Dinkelland</meta:user-defined>
    <meta:user-defined meta:name="DCTERMS.alternative">Vastgesteld bestemmingsplan ‘Westenveldweg 13 in Tilligte’, Dinkelland</meta:user-defined>
    <meta:user-defined meta:name="DCTERMS.W3CDTF/DCTERMS.available">2013-07-11</meta:user-defined>
    <meta:user-defined meta:name="OVERHEIDop.Ruimtelijkplan/OVERHEIDop.bekendmakingBetreffendePlan">NL.IMRO.1774.BUIBPWESTENVLDWG13-0401</meta:user-defined>
  </office:meta>
</office:document-meta>
</file>