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9269-001.png" xlink:show="embed" xlink:type="simple"/></draw:frame>Vastgesteld bestemmingsplan en beeldkwaliteitsplan ‘Tilligte, woningbouwlocatie Ten Dam’, Dinkelland</text:h>
      <text:p text:style-name="ifm_p_mt.11.1mm_ifm">Burgemeester en wethouders van Dinkelland maken bekend dat de gemeenteraad op 2 juli 2013 het volgende bestemmingsplan en beeldkwaliteitplan heeft vastgesteld:</text:p>
      <text:p text:style-name="ifm_p_mt.3.7mm_ifm">Het bestemmingsplan “Tilligte, woningbouwlocatie Ten Dam.”</text:p>
      <text:p text:style-name="ifm_p_ifm">Het beeldkwaliteitplan “Tilligte, locatie Ten Dam.”</text:p>
      <text:p text:style-name="ifm_p_mt.3.7mm_ifm">Het bestemmingsplan en beeldkwaliteitplan hebben tot doel om op de locatie van het voormalige sportveld tussen het Kerkepad en Langepad in Tilligte maximaal 17 woningen mogelijk te maken.</text:p>
      <text:p text:style-name="ifm_p_mt.3.7mm_ifm">Ten opzichte van het ontwerpbestemmingsplan is bij de vaststelling van het bestemmingsplan een wijziging aangebracht. De verbeelding is aangepast in zoverre dat het bouwvlak ten behoeve van de (enige) vrijstaande woning in het plangebied 7 meter naar achteren is verschoven.</text:p>
      <text:h text:style-name="ifm_p_font.bold_mt.5.08mm_page.keep-with-next_ifm" text:outline-level="4">Ter inzage</text:h>
      <text:p text:style-name="ifm_p_mt.4.23mm_ifm">Het papieren exemplaar van het bestemmingsplan ligt met ingang van 12 juli 2013 voor een ieder ter inzage tijdens de reguliere openingstijden van het gemeentehuis.</text:p>
      <text:p text:style-name="ifm_p_ifm">U kunt het bestemmingsplan digitaal inzien via de landelijke website http://www.ruimtelijkeplannen.nl/web-roo/?planidn=NL.IMRO.1774.TILBPTENDAM-0401.</text:p>
      <text:p text:style-name="ifm_p_mt.3.7mm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Pronk van het domein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69</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69</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beeldkwaliteitsplan ‘Tilligte, woningbouwlocatie Ten Da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eldkwaliteitsplan ‘Tilligte, woningbouwlocatie Ten Dam’, Dinkelland</meta:user-defined>
    <meta:user-defined meta:name="DCTERMS.alternative">Vastgesteld bestemmingsplan en beeldkwaliteitsplan ‘Tilligte, woningbouwlocatie Ten Dam’, Dinkelland</meta:user-defined>
    <meta:user-defined meta:name="DCTERMS.W3CDTF/DCTERMS.available">2013-07-11</meta:user-defined>
    <meta:user-defined meta:name="OVERHEIDop.Ruimtelijkplan/OVERHEIDop.bekendmakingBetreffendePlan">NL.IMRO.1774.TILBPTENDAM-0401</meta:user-defined>
  </office:meta>
</office:document-meta>
</file>