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2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omgevingsvergunning inrichting Tietjerksteradeel-400, Ministerie van Economische Zaken</text:h>
      <text:h text:style-name="ifm_p_font.bold_mt.7.4mm_page.keep-with-next_ifm" text:outline-level="4">KENNISGEVING</text:h>
      <text:p text:style-name="ifm_p_mt.4.23mm_ifm">De Minister van Economische Zaken maakt bekend:</text:p>
      <text:p text:style-name="ifm_p_mt.3.7mm_ifm">Op 19 maart 2013 heeft de Nederlandse Aardolie Maatschappij B.V. te Assen ingevolge de Wet algemene bepalingen omgevingsrecht (hierna: Wabo) een aanvraag voor een omgevingsvergunning ingediend. De aanvraag betreft de inrichting Gaswinningsinstallatie Tietjerksteradeel-400, gelegen in de gemeente Tietjerksteradeel nabij de weg genaamd Bildtweg, op de percelen kadastraal ingedeeld, gemeente Oostermeer, sectie M, nummers 1137 en 1138.</text:p>
      <text:p text:style-name="ifm_p_mt.3.7mm_ifm">De aanvraag betreft actualisering van de vigerende vergunning.</text:p>
      <text:p text:style-name="ifm_p_mt.3.7mm_ifm">De inrichting is bestemd voor het produceren en afvoeren van gas.</text:p>
      <text:p text:style-name="ifm_p_mt.3.7mm_ifm">De Minister is voornemens de gevraagde vergunning te verlenen.</text:p>
      <text:p text:style-name="ifm_p_mt.3.7mm_ifm">Het ontwerpbesluit en de andere relevante stukken liggen met ingang van 11 juli 2013 gedurende zes weken ter inzage op de secretarie van de gemeente Tietjerksteradeel te Burgum.</text:p>
      <text:p text:style-name="ifm_p_ifm">Inzage is mogelijk op werkdagen tijdens kantooruren.</text:p>
      <text:p text:style-name="ifm_p_mt.3.7mm_ifm">Tot en met 21 augustus 2013 kan eenieder zienswijzen met betrekking tot het ontwerpbesluit schriftelijk kenbaar maken aan:</text:p>
      <text:p text:style-name="ifm_p_ifm">Ministerie van Economische Zaken</text:p>
      <text:p text:style-name="ifm_p_ifm">DG Energie, Telecom en Mededinging, Directie Energiemarkt</text:p>
      <text:p text:style-name="ifm_p_ifm">De heer K. van den Hoff</text:p>
      <text:p text:style-name="ifm_p_ifm">Postbus 20401</text:p>
      <text:p text:style-name="ifm_p_ifm">2500 EK DEN HAAG</text:p>
      <text:p text:style-name="ifm_p_mt.3.7mm_ifm">Ook voor inlichtingen kunt u zich wenden tot de heer K. van den Hoff, telefoon 070 – 379 76 02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240</text:span><text:tab/>10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240</text:span><text:tab/>10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inrichting Tietjerksteradeel-400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2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2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Ontwerpbesluit omgevingsvergunning inrichting Tietjerksteradeel-400, Ministerie van Economische Zaken</meta:user-defined>
    <meta:user-defined meta:name="DCTERMS.W3CDTF/DCTERMS.available">2013-07-10</meta:user-defined>
    <meta:user-defined meta:name="OVERHEIDop.Ruimtelijkplan/OVERHEIDop.bekendmakingBetreffendePlan"/>
  </office:meta>
</office:document-meta>
</file>