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en vergunning voor houden honden in de buitenlucht aan de inrichting het Logistiek Centrum Woensdrecht,
         Utrechtsestraatweg 230 te Rhenen, Ministerie van Infrastructuur en Milieu</text:h>
      <text:h text:style-name="ifm_p_font.bold_mt.7.4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Onderwerp</text:h>
      <text:p text:style-name="ifm_p_mt.4.23mm_ifm">De minister van Infrastructuur en Milieu heeft op <text:span text:style-name="ifm_span_font.bold_mt.4.23mm_ifm">15 april 2013</text:span> een verzoek ontvangen van het Ministerie van Defensie voor het intrekken van de vergunning voor het houden van honden in de buitenlucht. Het gaat om de inrichting <text:span text:style-name="ifm_span_font.bold_mt.4.23mm_ifm">het Logistiek Centrum Woensdrecht (39E04)</text:span> aan de <text:span text:style-name="ifm_span_font.bold_mt.4.23mm_ifm">Utrechtsestraatweg 230, 3911 TX Rhenen</text:span>.</text:p>
      <text:p text:style-name="ifm_p_mt.3.7mm_ifm">De minister van Infrastructuur en Milieu heeft het voornemen om de verleende vergunning krachtens artikel 2.33 van de Wet algemene bepalingen omgevingsrecht, in te trekken voor het onderdeel houden van honden in 
de buitenlucht.</text:p>
      <text:h text:style-name="ifm_p_font.bold_mt.5.08mm_page.keep-with-next_ifm" text:outline-level="7">Inzage</text:h>
      <text:p text:style-name="ifm_p_mt.4.23mm_ifm">U kunt de ontwerpbeschikking en overige van belang zijnde stukken <text:span text:style-name="ifm_span_font.bold_mt.4.23mm_ifm">van 11 juli 2013 tot en met 21 augustus 2013</text:span> op de volgende plaatsen inzien:</text:p>
      <text:p text:style-name="ifm_p_indent.-5mm_mleft.5mm_ifm">–<text:tab/>de gemeente Rhenen, team Vergunningen, Nieuwe Veenendaalseweg 75 te Rhenen;</text:p>
      <text:p text:style-name="ifm_p_indent.-5mm_mleft.5mm_ifm">–<text:tab/>de DCMR Milieudienst Rijnmond, Parallelweg 1 te Schiedam (buiten en na deze periode uitsluitend na telefonische afspraak: 010 – 246 86 21).</text:p>
      <text:h text:style-name="ifm_p_font.bold_mt.5.08mm_page.keep-with-next_ifm" text:outline-level="7">Zienswijze</text:h>
      <text:p text:style-name="ifm_p_mt.4.23mm_ifm">Tijdens de periode van terinzagelegging kunnen schriftelijk zienswijzen worden ingebracht. Zij moeten worden gericht aan ons college en worden verzonden aan de DCMR Milieudienst Rijnmond, Postbus 843, 3100 AV Schiedam. In deze periode kunnen ook zienswijzen mondeling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De heer <text:span text:style-name="ifm_span_font.bold_mt.4.23mm_ifm">N.A. de Waal</text:span> van de DCMR, telefoon <text:span text:style-name="ifm_span_font.bold_mt.4.23mm_ifm">010 – 246 85 01</text:span>.</text:p>
      <text:p text:style-name="ifm_p_ifm">Deze kennisgeving is ook geplaatst op www.overheid.nl onder</text:p>
      <text:p text:style-name="ifm_p_ifm">https://zoek.officielebekendmakingen.nl/zoeken/staatscourant.</text:p>
      <text:p text:style-name="ifm_p_ifm">Zaaknummer: 98421385, DMS-nummer: 215945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36</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36</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en vergunning voor houden honden in de buitenlucht aan de inrichting het Logistiek Centrum Woensdrecht, Utrechtsestraatweg 230 te Rhenen,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Intrekken vergunning voor houden honden in de buitenlucht aan de inrichting het Logistiek Centrum Woensdrecht, Utrechtsestraatweg 230 te Rhenen, Ministerie van Infrastructuur en Milieu</meta:user-defined>
    <meta:user-defined meta:name="DCTERMS.W3CDTF/DCTERMS.available">2013-07-10</meta:user-defined>
    <meta:user-defined meta:name="OVERHEIDop.Ruimtelijkplan/OVERHEIDop.bekendmakingBetreffendePlan"/>
  </office:meta>
</office:document-meta>
</file>