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N/M005, Ministerie van Infrastructuur en Milieu</text:h>
      <text:h text:style-name="ifm_p_font.bold_mt.7.4mm_page.keep-with-next_ifm" text:outline-level="4">Op basis van randnummer 1.5.1. van de Bijlagen bij het ADN betreffende het vervoer van zware stookolie in tankschepen</text:h>
      <text:p text:style-name="ifm_p_mt.4.23mm_indent.-7mm_mleft.7mm_ifm">1.<text:tab/>In afwijking van 3.2.3.3 (beslissingsschema), 3de en 5de blok, is het toegestaan zware stookolie, die bij afwezigheid van CMR-eigenschappen kan worden gerangschikt onder UN 3082 MILIEUGEVAARLIJKE VLOEISTOF, N.E.G. en over acute of chronische aquatische toxiciteit (N1) eigenschappen beschikt, tot en met 31 december 2014 te vervoeren in tankschepen type N, ladingtank type 3 (ladingtank is niet de buitenhuid) en uitvoering van de ladingtank type 4.</text:p>
      <text:p text:style-name="ifm_p_indent.-14mm_mleft.14mm_tabs.-7_ifm">2.<text:tab/>a)<text:tab/>In afwijking van 3.2.3.2, Tabel C, kolom 20 moeten tankschepen, waarin UN 3082 MILIEUGEVAARLIJKE VLOEISTOF, N.E.G (ZWARE STOOKOLIE) wordt vervoerd, pas worden uitgerust met verwarmbare leidingen (zoals aangegeven in Aantekening 40) bij de eerstvolgende vernieuwing van het klassencertificaat (conform 1.16.10.1 van het ADN) na 31 december 2012, echter niet later dan 31 december 2018.</text:p>
      <text:p text:style-name="ifm_p_indent.-7mm_mleft.14mm_ifm">b)<text:tab/>In afwijking van de Opmerking bij Aantekening 40 is het gebruik van de bestaande systemen voor verwarming van de gasverzamelleiding toegestaan tot 31 December 2014.</text:p>
      <text:p text:style-name="ifm_p_indent.-14mm_mleft.14mm_tabs.-7_ifm">3.<text:tab/>a)<text:tab/>In afwijking van paragraaf 7.2.4.25.5 van het ADN is het bij het laden in een gesloten tankschip van UN 3082 MILIEUGEVAARLIJKE VLOEISTOF, N.E.G. (ZWARE STOOKOLIE) bij walinstallaties die op 31 december 2012 niet zijn uitgerust met een dampretour- of compensatieleiding, niet noodzakelijk tot en met 31 december 2016 de gas/luchtmengsels naar de wal terug te voeren.</text:p>
      <text:p text:style-name="ifm_p_indent.-7mm_mleft.14mm_ifm">b)<text:tab/>In deze situatie, in afwijking van 7.2.4.16.10 van het ADN, mogen ladingtanks worden geopend gebruikmakend van de alternatieven voor een veilige drukverevening zoals aangegeven in 9.3.2.22.4 a) of 9.3.3.22.4 a) van het ADN. In afwijking van 9.3.2.22.4 a), derde streepje, of 9.3.3.22.4 a) derde streepje, hoeft de afvoer hoeft niet te worden uitgerust met een vlamkerend rooster. Het gebied binnen een straal van 2,00 meter rondom de afvoer wordt aangemerkt als gevarenzone.</text:p>
      <text:p text:style-name="ifm_p_indent.-7mm_mleft.7mm_ifm">4.<text:tab/>In aanvulling op de bovenstaande informatie, de afzender zal in het vervoerdocument opnemen:</text:p>
      <text:p text:style-name="ifm_p_indent.0mm_mleft.7mm_ifm">"Vervoer overeengekomen op grond van artikel 1.5.1 van de voorschriften opgenomen in de Bijlage bij het ADN (ADN/M005)."</text:p>
      <text:p text:style-name="ifm_p_indent.-7mm_mleft.7mm_ifm">5.<text:tab/>Deze overeenkomst is van toepassing op het vervoer op het grondgebied van alle Overeenkomstsluitende Partijen van het ADN die deze Overeenkomst hebben ondertekend, en voor de handelingen zoals beschreven in de artikelen 1, 2 of 3, tot de datum zoals aangegeven in de betreffende artikelen.</text:p>
      <text:p text:style-name="ifm_p_mt.3.7mm_ifm">Indien deze overeenkomst geheel of gedeeltelijk wordt ingetrokken door een van de ondertekenaars, dan blijft deze tot de aangegeven datum van kracht voor het vervoer op het grondgebied van de Overeenkomstsluitende Partijen van het ADN die de overeenkomst niet hebben ingetrokken.</text:p>
      <text:p text:style-name="ifm_p_mt.3.7mm_ifm">Deze overeenkomst is ondertekend door:</text:p>
      <text:p text:style-name="ifm_p_indent.-5mm_mleft.5mm_ifm">–<text:tab/>Duitsland: 14 december 2012</text:p>
      <text:p text:style-name="ifm_p_indent.-5mm_mleft.5mm_ifm">–<text:tab/>Nederland: 20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7</text:span><text:tab/>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7</text:span><text:tab/>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ultilaterale overeenkomst ADN/M005,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Verkeer | Water</meta:user-defined>
    <meta:user-defined meta:name="OVERHEID.Informatietype/DC.type">officiële publicatie</meta:user-defined>
    <meta:user-defined meta:name="DC.title">Multilaterale overeenkomst ADN/M005, Ministerie van Infrastructuur en Milieu</meta:user-defined>
    <meta:user-defined meta:name="DCTERMS.W3CDTF/DCTERMS.available">2013-02-01</meta:user-defined>
  </office:meta>
</office:document-meta>
</file>