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9129-001.png" xlink:show="embed" xlink:type="simple"/></draw:frame>Mededeling verlening omgevingsvergunning Kraaijensteinweg 140 te Burgh-Haamsted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en ‘gebruik van gronden in strijd met het bestemmingsplan’ met toepassing van artikel 2.12 lid 1, sub a onder 3° Wabo voor het realiseren van een klimbos(identificatienummer: NL.IMRO.1676.00096Gro).</text:p>
      <text:p text:style-name="ifm_p_mt.3.7mm_ifm">Het klimbos wordt gerealiseerd aan de Kraaijensteinweg 140 te Burgh-Haamstede, kadastraal bekend als gemeente Westerschouwen, sectie C, nummer 2884. Het plan is in strijd met het geldende bestemmingsplan. Het college wil meewerken aan het plan voor de activiteiten bouwen en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2 jul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29</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29</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Kraaijensteinweg 140 te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Kraaijensteinweg 140 te Burgh-Haamstede, Schouwen-Duiveland</meta:user-defined>
    <meta:user-defined meta:name="DCTERMS.alternative">Mededeling verlening omgevingsvergunning Kraaijensteinweg 140 te Burgh-Haamstede, Schouwen-Duiveland</meta:user-defined>
    <meta:user-defined meta:name="DCTERMS.W3CDTF/DCTERMS.available">2013-07-12</meta:user-defined>
    <meta:user-defined meta:name="OVERHEIDop.Ruimtelijkplan/OVERHEIDop.bekendmakingBetreffendePlan"/>
  </office:meta>
</office:document-meta>
</file>