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13</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reconstructie en aanleg van de N61 Hoek-Schoondijke,  Rijkswaterstaat</text:h>
      <text:p text:style-name="ifm_p_mt.7.4mm_ifm"><text:span text:style-name="ifm_span_font.bold_mt.7.4mm_ifm">Ontwerpbesluiten op grond van artikel 8 van de Wegenwet en artikel 6 van de Wegenverordening Zeeland 2010 ter uitvoering van de reconstructie en aanleg van de N61 Hoek-Schoondijke.</text:span></text:p>
      <text:p text:style-name="ifm_p_mt.3.7mm_ifm"><text:span text:style-name="ifm_span_font.bold_ifm">Rijkswaterstaat reconstrueert de N61 tussen Hoek en Schoondijke. Op 21 februari 2011 is daarvoor een Tracébesluit vastgesteld. Parallelwegen, rotondes, fietstunnels en een nieuwe rijbaan verbeteren de veiligheid en de doorstroming van deze belangrijke verbindingsweg van Oost naar West Zeeuws-Vlaanderen. Door deze reconstructie verdwijnen directe aansluitingen van wegen, woningen en bedrijven op de N61. Deze delen van de weg dienen aan het openbaar verkeer te worden onttrokken. Hierover is een aantal ontwerpbesluiten genomen. Daarnaast zijn er ontheffingen verleend voor de aansluiting van een drietal provinciale wegen op de N61.</text:span></text:p>
      <text:h text:style-name="ifm_p_font.bold_mt.5.08mm_page.keep-with-next_ifm" text:outline-level="4">Coördinatie van besluiten</text:h>
      <text:p text:style-name="ifm_p_mt.4.23mm_ifm">Op grond van artikel 20 van de Tracéwet bevordert de minister van Infrastructuur en Milieu een gecoördineerde voorbereiding en bekendmaking van de besluiten op de aanvragen om vergunningen en van de overige ambtshalve te nemen besluiten die nodig zijn voor de uitvoering van het Tracébesluit N61 Hoek – Schoondijke.</text:p>
      <text:p text:style-name="ifm_p_mt.3.7mm_ifm">In het kader van deze coördinatie geeft de minster van Infrastructuur en Milieu kennis van het feit dat Gedeputeerde Staten van Zeeland op grond van artikel 8, tweede lid, Wegenwet, het ontwerpbesluit heeft genomen tot onttrekking aan het openbaar verkeer van de bij de Provincie en het Waterschap in beheer en onderhoud zijnde weggedeelten op de N61 tussen Hoek en Schoondijke, in de gemeenten Sluis en Terneuzen. Tevens is door Gedeputeerde Staten besloten ontwerp ontheffingen te verlenen voor de aansluiting van provinciale wegen op de N61. Voor de onttrekking aan de openbaarheid van Rijksweggedeelten is, op grond van artikel 8, eerste lid van de Wegenwet, een koninklijk ontwerpbesluit genomen.</text:p>
      <text:h text:style-name="ifm_p_font.bold_mt.5.08mm_page.keep-with-next_ifm" text:outline-level="4">Om welke ontwerpbesluiten gaat het?</text:h>
      <text:p text:style-name="ifm_p_mt.4.23mm_ifm">Met deze bekendmaking brengen wij u op de hoogte van de ter inzage legging van de volgende aanvragen, verzoeken en ontwerpbesluiten:</text:p>
      <text:p text:style-name="ifm_p_indent.-5mm_mleft.5mm_ifm">–<text:tab/>Aanvraag ontheffing Wegenverordening Zeeland 2010 wegvak J, 26 maart 2013 (cluster 14b). Bij deze aanvraag horen twee tekeningen (127-DO en 206-DO).</text:p>
      <text:p text:style-name="ifm_p_indent.-5mm_mleft.5mm_ifm">–<text:tab/>Aanvraag ontheffing Wegenverordening Zeeland 2010 wegvak A (N676 en N253), 26 maart 2013 (cluster 14a). Bij deze aanvraag horen vijf tekeningen (101-DO, 103-DO, 201-DO, 203-DO en 401-DO).</text:p>
      <text:p text:style-name="ifm_p_indent.-5mm_mleft.5mm_ifm">–<text:tab/>Ontwerpbesluit Wegenverordening Zeeland artikel 6 wijzigen weg N676 en N253, 22 mei 2013, nummer 13010976, WV 13.029.</text:p>
      <text:p text:style-name="ifm_p_indent.-5mm_mleft.5mm_ifm">–<text:tab/>Ontwerpbesluit Wegenverordening Zeeland artikel 6 wijzigen weg N682, 14 juni 2013, nummer 130108912, WV 13.030.</text:p>
      <text:p text:style-name="ifm_p_indent.-5mm_mleft.5mm_ifm">–<text:tab/>Verzoek artikel 8 Wegenwet aan waterschap Scheldestromen, 16 mei 2013. Bij dit verzoek horen twee tekeningen (ZLRW-2012-06087 en ZLRW-2012-06088).</text:p>
      <text:p text:style-name="ifm_p_indent.-5mm_mleft.5mm_ifm">–<text:tab/>Verzoek artikel 8 Wegenwet aan Gedeputeerde Staten van Zeeland, 21 mei 2013. Bij dit verzoek hoort één tekening (ZLRW-2012-06087).</text:p>
      <text:p text:style-name="ifm_p_indent.-5mm_mleft.5mm_ifm">–<text:tab/>Ontwerpbesluit artikel 8 Wegenwet Gedeputeerde Staten van Zeeland (nummer 13013091), 25 juni 2013.</text:p>
      <text:p text:style-name="ifm_p_indent.-5mm_mleft.5mm_ifm">–<text:tab/>Ontwerp koninklijk besluit houdende onttrekking aan het openbaar van het verkeer van Rijksweggedeelten.</text:p>
      <text:h text:style-name="ifm_p_font.bold_mt.5.08mm_page.keep-with-next_ifm" text:outline-level="4">Waar liggen deze ontwerpbesluiten ter inzage?</text:h>
      <text:p text:style-name="ifm_p_mt.4.23mm_ifm">Bovengenoemde documenten liggen vanaf donderdag 11 juli 2013 tot en met woensdag 21 augustus 2013 ter inzage op de volgende locaties, tijdens de reguliere openingstijden:</text:p>
      <text:p text:style-name="ifm_p_indent.-5mm_mleft.5mm_ifm">•<text:tab/>Rijkswaterstaat Zee en Delta, Poelendaelesingel 18 te Middelburg;</text:p>
      <text:p text:style-name="ifm_p_indent.-5mm_mleft.5mm_ifm">•<text:tab/>Provincie Zeeland, Facilitair Servicepunt, Abdij 6 te Middelburg;</text:p>
      <text:p text:style-name="ifm_p_indent.-5mm_mleft.5mm_ifm">•<text:tab/>Gemeente Sluis, Nieuwstraat 22 te Oostburg;</text:p>
      <text:p text:style-name="ifm_p_indent.-5mm_mleft.5mm_ifm">•<text:tab/>Gemeente Terneuzen, Stadhuisplein 1 te Terneuzen;</text:p>
      <text:p text:style-name="ifm_p_indent.-5mm_mleft.5mm_ifm">•<text:tab/>Waterschap Scheldestromen, vestiging Terneuzen, Kennedylaan 1 te Terneuzen;</text:p>
      <text:p text:style-name="ifm_p_indent.-5mm_mleft.5mm_ifm">•<text:tab/>Waterschap Scheldestromen, vestiging Middelburg, Kanaalweg 1 te Middelburg.</text:p>
      <text:p text:style-name="ifm_p_mt.3.7mm_ifm">De stukken zijn ook te raadplegen op www.centrumpp.nl.</text:p>
      <text:h text:style-name="ifm_p_font.bold_mt.5.08mm_page.keep-with-next_ifm" text:outline-level="4">Hoe kunnen zienswijzen worden ingediend?</text:h>
      <text:p text:style-name="ifm_p_mt.4.23mm_ifm">Een ieder kan binnen de bovengenoemde termijn zienswijzen over de ontwerpbesluiten schriftelijk kenbaar maken bij Rijkswaterstaat Zee en Delta, Postbus 5014, 4330 KA Middelburg onder vermelding van ‘Zienswijze reconstructie N61’. U kunt ook digitaal reageren via de website van het Centrum voor Publieksparticipatie (www.centrumpp.nl). Een mondelinge zienswijze kan worden ingediend bij het projectsecretariaat van de N61 op telefoonnummer 0118 – 622999.</text:p>
      <text:p text:style-name="ifm_p_mt.3.7mm_ifm">Wij maken u erop attent dat slechts beroep tegen het uiteindelijke besluit kan worden ingediend als ook een zienswijze is ingebracht tegen het ontwerpbesluit en men belanghebbende is.</text:p>
      <text:h text:style-name="ifm_p_font.bold_mt.5.08mm_page.keep-with-next_ifm" text:outline-level="4">Crisis- en herstelwet</text:h>
      <text:p text:style-name="ifm_p_mt.4.23mm_ifm">De besluiten zijn ter uitvoering van het Tracébesluit N61 Hoek- Schoondijke. Dit wegenproject staat genoemd in bijlage 2 van de Crisis- en herstelwet. Dit betekent onder meer dat de bijzondere procedurele bepalingen van toepassing zijn op de beroepsprocedure bij de Afdeling bestuursrechtspraak van de Raad van State.</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13</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13</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en reconstructie en aanleg van de N61 Hoek-Schoondijke, Rijkswaterstaat</dc:title>
    <meta:user-defined meta:name="OVERHEIDop.DienstAgentschapInstellingOfProject/DC.creator">Rijkswaterstaat</meta:user-defined>
    <meta:user-defined meta:name="OVERHEIDop.Staatscourant/DC.type">Ontheffingen</meta:user-defined>
    <meta:user-defined meta:name="OVERHEIDop.versieInformatie"/>
    <meta:user-defined meta:name="OVERHEID.PostcodeHuisnummer/DC.spatial">4507</meta:user-defined>
    <meta:user-defined meta:name="OVERHEIDop.StcrtID/DCTERMS.isReplacedBy"/>
    <meta:user-defined meta:name="OVERHEIDop.StcrtID/DCTERMS.requires"/>
    <meta:user-defined meta:name="OVERHEIDop.pagina"/>
    <meta:user-defined meta:name="OVERHEIDop.StcrtID/DC.identifier">stcrt-2013-19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1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en reconstructie en aanleg van de N61 Hoek-Schoondijke, Rijkswaterstaat</meta:user-defined>
    <meta:user-defined meta:name="DCTERMS.W3CDTF/DCTERMS.available">2013-07-10</meta:user-defined>
  </office:meta>
</office:document-meta>
</file>